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umberland" svg:font-family="Cumberland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style:font-name="Times New Roman" fo:color="#000000" fo:font-size="9pt" style:font-size-asian="9pt" style:font-size-complex="9pt"/>
    </style:style>
    <style:style style:name="P3" style:parent-style-name="PreformattedText" style:family="paragraph">
      <style:paragraph-properties fo:text-align="center"/>
    </style:style>
    <style:style style:name="T4" style:parent-style-name="StrongEmphasis" style:family="text">
      <style:text-properties style:font-name="Times New Roman" fo:color="#000000" fo:font-size="9pt" style:font-size-asian="9pt" style:font-size-complex="9pt"/>
    </style:style>
    <style:style style:name="P5" style:parent-style-name="PreformattedText" style:family="paragraph">
      <style:paragraph-properties fo:text-align="center"/>
    </style:style>
    <style:style style:name="T6" style:parent-style-name="StrongEmphasis" style:family="text">
      <style:text-properties style:font-name="Times New Roman" fo:color="#000000" fo:font-size="9pt" style:font-size-asian="9pt" style:font-size-complex="9pt"/>
    </style:style>
    <style:style style:name="T7" style:parent-style-name="StrongEmphasis" style:family="text">
      <style:text-properties style:font-name="Times New Roman" fo:color="#000000" fo:font-size="9pt" style:font-size-asian="9pt" style:font-size-complex="9pt"/>
    </style:style>
    <style:style style:name="T8" style:parent-style-name="StrongEmphasis" style:family="text">
      <style:text-properties style:font-name="Times New Roman" fo:color="#000000"/>
    </style:style>
    <style:style style:name="T9" style:parent-style-name="StrongEmphasis" style:family="text">
      <style:text-properties style:font-name="Times New Roman" fo:color="#000000"/>
    </style:style>
    <style:style style:name="T10" style:parent-style-name="StrongEmphasis" style:family="text">
      <style:text-properties style:font-name="Times New Roman" fo:color="#000000"/>
    </style:style>
    <style:style style:name="T11" style:parent-style-name="StrongEmphasis" style:family="text">
      <style:text-properties style:font-name="Times New Roman" fo:color="#000000"/>
    </style:style>
    <style:style style:name="T12" style:parent-style-name="StrongEmphasis" style:family="text">
      <style:text-properties style:font-name="Times New Roman" fo:color="#000000"/>
    </style:style>
    <style:style style:name="T13" style:parent-style-name="StrongEmphasis" style:family="text">
      <style:text-properties style:font-name="Times New Roman" fo:color="#000000"/>
    </style:style>
    <style:style style:name="T14" style:parent-style-name="StrongEmphasis" style:family="text">
      <style:text-properties style:font-name="Times New Roman" fo:color="#000000"/>
    </style:style>
    <style:style style:name="T15" style:parent-style-name="StrongEmphasis" style:family="text">
      <style:text-properties style:font-name="Times New Roman" fo:color="#000000"/>
    </style:style>
    <style:style style:name="T16" style:parent-style-name="StrongEmphasis" style:family="text">
      <style:text-properties style:font-name="Times New Roman" fo:color="#000000"/>
    </style:style>
    <style:style style:name="T17" style:parent-style-name="StrongEmphasis" style:family="text">
      <style:text-properties style:font-name="Times New Roman" fo:color="#000000"/>
    </style:style>
    <style:style style:name="T18" style:parent-style-name="StrongEmphasis" style:family="text">
      <style:text-properties style:font-name="Times New Roman" fo:color="#000000"/>
    </style:style>
    <style:style style:name="T19" style:parent-style-name="StrongEmphasis" style:family="text">
      <style:text-properties style:font-name="Times New Roman" fo:color="#000000"/>
    </style:style>
    <style:style style:name="T20" style:parent-style-name="StrongEmphasis" style:family="text">
      <style:text-properties style:font-name="Times New Roman" fo:color="#000000"/>
    </style:style>
    <style:style style:name="T21" style:parent-style-name="StrongEmphasis" style:family="text">
      <style:text-properties style:font-name="Times New Roman" fo:color="#000000"/>
    </style:style>
    <style:style style:name="T22" style:parent-style-name="StrongEmphasis" style:family="text">
      <style:text-properties style:font-name="Times New Roman" fo:color="#000000"/>
    </style:style>
    <style:style style:name="T23" style:parent-style-name="StrongEmphasis" style:family="text">
      <style:text-properties style:font-name="Times New Roman" fo:color="#000000"/>
    </style:style>
    <style:style style:name="T24" style:parent-style-name="StrongEmphasis" style:family="text">
      <style:text-properties style:font-name="Times New Roman" fo:color="#000000"/>
    </style:style>
    <style:style style:name="T25" style:parent-style-name="StrongEmphasis" style:family="text">
      <style:text-properties style:font-name="Times New Roman" fo:color="#000000"/>
    </style:style>
    <style:style style:name="T26" style:parent-style-name="StrongEmphasis" style:family="text">
      <style:text-properties style:font-name="Times New Roman" fo:color="#000000"/>
    </style:style>
    <style:style style:name="T27" style:parent-style-name="StrongEmphasis" style:family="text">
      <style:text-properties style:font-name="Times New Roman" fo:color="#000000"/>
    </style:style>
    <style:style style:name="T28" style:parent-style-name="StrongEmphasis" style:family="text">
      <style:text-properties style:font-name="Times New Roman" fo:color="#000000"/>
    </style:style>
    <style:style style:name="T29" style:parent-style-name="StrongEmphasis" style:family="text">
      <style:text-properties style:font-name="Times New Roman" fo:color="#000000"/>
    </style:style>
    <style:style style:name="T30" style:parent-style-name="StrongEmphasis" style:family="text">
      <style:text-properties style:font-name="Times New Roman" fo:color="#000000"/>
    </style:style>
    <style:style style:name="T31" style:parent-style-name="StrongEmphasis" style:family="text">
      <style:text-properties style:font-name="Times New Roman" fo:color="#000000"/>
    </style:style>
    <style:style style:name="T32" style:parent-style-name="StrongEmphasis" style:family="text">
      <style:text-properties style:font-name="Times New Roman" fo:color="#000000"/>
    </style:style>
    <style:style style:name="T33" style:parent-style-name="StrongEmphasis" style:family="text">
      <style:text-properties style:font-name="Times New Roman" fo:color="#000000"/>
    </style:style>
    <style:style style:name="T34" style:parent-style-name="StrongEmphasis" style:family="text">
      <style:text-properties style:font-name="Times New Roman" fo:color="#000000"/>
    </style:style>
    <style:style style:name="T35" style:parent-style-name="StrongEmphasis" style:family="text">
      <style:text-properties style:font-name="Times New Roman" fo:color="#000000"/>
    </style:style>
    <style:style style:name="T36" style:parent-style-name="StrongEmphasis" style:family="text">
      <style:text-properties style:font-name="Times New Roman" fo:color="#000000"/>
    </style:style>
    <style:style style:name="T37" style:parent-style-name="StrongEmphasis" style:family="text">
      <style:text-properties style:font-name="Times New Roman" fo:color="#000000"/>
    </style:style>
    <style:style style:name="T38" style:parent-style-name="StrongEmphasis" style:family="text">
      <style:text-properties style:font-name="Times New Roman" fo:color="#000000"/>
    </style:style>
    <style:style style:name="T39" style:parent-style-name="StrongEmphasis" style:family="text">
      <style:text-properties style:font-name="Times New Roman" fo:color="#000000"/>
    </style:style>
    <style:style style:name="T40" style:parent-style-name="StrongEmphasis" style:family="text">
      <style:text-properties style:font-name="Times New Roman" fo:color="#000000"/>
    </style:style>
    <style:style style:name="T41" style:parent-style-name="StrongEmphasis" style:family="text">
      <style:text-properties style:font-name="Times New Roman" fo:color="#000000"/>
    </style:style>
    <style:style style:name="T42" style:parent-style-name="StrongEmphasis" style:family="text">
      <style:text-properties style:font-name="Times New Roman" fo:color="#000000"/>
    </style:style>
    <style:style style:name="T43" style:parent-style-name="StrongEmphasis" style:family="text">
      <style:text-properties style:font-name="Times New Roman" fo:color="#000000"/>
    </style:style>
    <style:style style:name="T44" style:parent-style-name="StrongEmphasis" style:family="text">
      <style:text-properties style:font-name="Times New Roman" fo:color="#000000"/>
    </style:style>
    <style:style style:name="T45" style:parent-style-name="StrongEmphasis" style:family="text">
      <style:text-properties style:font-name="Times New Roman" fo:color="#000000"/>
    </style:style>
    <style:style style:name="T46" style:parent-style-name="StrongEmphasis" style:family="text">
      <style:text-properties style:font-name="Times New Roman" fo:color="#000000"/>
    </style:style>
    <style:style style:name="T47" style:parent-style-name="StrongEmphasis" style:family="text">
      <style:text-properties style:font-name="Times New Roman" fo:color="#000000"/>
    </style:style>
    <style:style style:name="T48" style:parent-style-name="StrongEmphasis" style:family="text">
      <style:text-properties style:font-name="Times New Roman" fo:color="#000000"/>
    </style:style>
    <style:style style:name="T49" style:parent-style-name="StrongEmphasis" style:family="text">
      <style:text-properties style:font-name="Times New Roman" fo:color="#000000"/>
    </style:style>
    <style:style style:name="T50" style:parent-style-name="StrongEmphasis" style:family="text">
      <style:text-properties style:font-name="Times New Roman" fo:color="#000000"/>
    </style:style>
    <style:style style:name="T51" style:parent-style-name="StrongEmphasis" style:family="text">
      <style:text-properties style:font-name="Times New Roman" fo:color="#000000"/>
    </style:style>
    <style:style style:name="T52" style:parent-style-name="StrongEmphasis" style:family="text">
      <style:text-properties style:font-name="Times New Roman" fo:color="#000000"/>
    </style:style>
    <style:style style:name="T53" style:parent-style-name="StrongEmphasis" style:family="text">
      <style:text-properties style:font-name="Times New Roman" fo:color="#000000"/>
    </style:style>
    <style:style style:name="T54" style:parent-style-name="StrongEmphasis" style:family="text">
      <style:text-properties style:font-name="Times New Roman" fo:color="#000000"/>
    </style:style>
    <style:style style:name="T55" style:parent-style-name="StrongEmphasis" style:family="text">
      <style:text-properties style:font-name="Times New Roman" fo:color="#000000"/>
    </style:style>
    <style:style style:name="T56" style:parent-style-name="StrongEmphasis" style:family="text">
      <style:text-properties style:font-name="Times New Roman" fo:color="#000000"/>
    </style:style>
    <style:style style:name="T57" style:parent-style-name="StrongEmphasis" style:family="text">
      <style:text-properties style:font-name="Times New Roman" fo:color="#000000"/>
    </style:style>
    <style:style style:name="T58" style:parent-style-name="StrongEmphasis" style:family="text">
      <style:text-properties style:font-name="Times New Roman" fo:color="#000000"/>
    </style:style>
    <style:style style:name="T59" style:parent-style-name="StrongEmphasis" style:family="text">
      <style:text-properties style:font-name="Times New Roman" fo:color="#000000"/>
    </style:style>
    <style:style style:name="T60" style:parent-style-name="StrongEmphasis" style:family="text">
      <style:text-properties style:font-name="Times New Roman" fo:color="#000000"/>
    </style:style>
    <style:style style:name="T61" style:parent-style-name="StrongEmphasis" style:family="text">
      <style:text-properties style:font-name="Times New Roman" fo:color="#000000"/>
    </style:style>
    <style:style style:name="T62" style:parent-style-name="StrongEmphasis" style:family="text">
      <style:text-properties style:font-name="Times New Roman" fo:color="#000000"/>
    </style:style>
    <style:style style:name="T63" style:parent-style-name="StrongEmphasis" style:family="text">
      <style:text-properties style:font-name="Times New Roman" fo:color="#000000"/>
    </style:style>
    <style:style style:name="T64" style:parent-style-name="StrongEmphasis" style:family="text">
      <style:text-properties style:font-name="Times New Roman" fo:color="#000000"/>
    </style:style>
    <style:style style:name="T65" style:parent-style-name="StrongEmphasis" style:family="text">
      <style:text-properties style:font-name="Times New Roman" fo:color="#000000"/>
    </style:style>
    <style:style style:name="T66" style:parent-style-name="StrongEmphasis" style:family="text">
      <style:text-properties style:font-name="Times New Roman" fo:color="#000000"/>
    </style:style>
    <style:style style:name="T67" style:parent-style-name="StrongEmphasis" style:family="text">
      <style:text-properties style:font-name="Times New Roman" fo:color="#000000"/>
    </style:style>
    <style:style style:name="T68" style:parent-style-name="StrongEmphasis" style:family="text">
      <style:text-properties style:font-name="Times New Roman" fo:color="#000000"/>
    </style:style>
    <style:style style:name="T69" style:parent-style-name="StrongEmphasis" style:family="text">
      <style:text-properties style:font-name="Times New Roman" fo:color="#000000"/>
    </style:style>
    <style:style style:name="T70" style:parent-style-name="StrongEmphasis" style:family="text">
      <style:text-properties style:font-name="Times New Roman" fo:color="#000000"/>
    </style:style>
    <style:style style:name="T71" style:parent-style-name="StrongEmphasis" style:family="text">
      <style:text-properties style:font-name="Times New Roman" fo:color="#000000"/>
    </style:style>
    <style:style style:name="T72" style:parent-style-name="StrongEmphasis" style:family="text">
      <style:text-properties style:font-name="Times New Roman" fo:color="#000000"/>
    </style:style>
    <style:style style:name="T73" style:parent-style-name="StrongEmphasis" style:family="text">
      <style:text-properties style:font-name="Times New Roman" fo:color="#000000"/>
    </style:style>
    <style:style style:name="T74" style:parent-style-name="StrongEmphasis" style:family="text">
      <style:text-properties style:font-name="Times New Roman" fo:color="#000000"/>
    </style:style>
    <style:style style:name="T75" style:parent-style-name="StrongEmphasis" style:family="text">
      <style:text-properties style:font-name="Times New Roman" fo:color="#000000"/>
    </style:style>
    <style:style style:name="T76" style:parent-style-name="StrongEmphasis" style:family="text">
      <style:text-properties style:font-name="Times New Roman" fo:color="#000000"/>
    </style:style>
    <style:style style:name="T77" style:parent-style-name="StrongEmphasis" style:family="text">
      <style:text-properties style:font-name="Times New Roman" fo:color="#000000"/>
    </style:style>
    <style:style style:name="T78" style:parent-style-name="StrongEmphasis" style:family="text">
      <style:text-properties style:font-name="Times New Roman" fo:color="#000000"/>
    </style:style>
    <style:style style:name="T79" style:parent-style-name="StrongEmphasis" style:family="text">
      <style:text-properties style:font-name="Times New Roman" fo:color="#000000"/>
    </style:style>
    <style:style style:name="T80" style:parent-style-name="StrongEmphasis" style:family="text">
      <style:text-properties style:font-name="Times New Roman" fo:color="#000000"/>
    </style:style>
    <style:style style:name="T81" style:parent-style-name="StrongEmphasis" style:family="text">
      <style:text-properties style:font-name="Times New Roman" fo:color="#000000"/>
    </style:style>
    <style:style style:name="T82" style:parent-style-name="StrongEmphasis" style:family="text">
      <style:text-properties style:font-name="Times New Roman" fo:color="#000000"/>
    </style:style>
    <style:style style:name="T83" style:parent-style-name="StrongEmphasis" style:family="text">
      <style:text-properties style:font-name="Times New Roman" fo:color="#000000"/>
    </style:style>
    <style:style style:name="T84" style:parent-style-name="StrongEmphasis" style:family="text">
      <style:text-properties style:font-name="Times New Roman" fo:color="#000000"/>
    </style:style>
    <style:style style:name="T85" style:parent-style-name="StrongEmphasis" style:family="text">
      <style:text-properties style:font-name="Times New Roman" fo:color="#000000"/>
    </style:style>
    <style:style style:name="T86" style:parent-style-name="StrongEmphasis" style:family="text">
      <style:text-properties style:font-name="Times New Roman" fo:color="#000000"/>
    </style:style>
    <style:style style:name="T87" style:parent-style-name="StrongEmphasis" style:family="text">
      <style:text-properties style:font-name="Times New Roman" fo:color="#000000"/>
    </style:style>
    <style:style style:name="T88" style:parent-style-name="StrongEmphasis" style:family="text">
      <style:text-properties style:font-name="Times New Roman" fo:color="#000000"/>
    </style:style>
    <style:style style:name="T89" style:parent-style-name="StrongEmphasis" style:family="text">
      <style:text-properties style:font-name="Times New Roman" fo:color="#000000"/>
    </style:style>
    <style:style style:name="T90" style:parent-style-name="StrongEmphasis" style:family="text">
      <style:text-properties style:font-name="Times New Roman" fo:color="#000000"/>
    </style:style>
    <style:style style:name="T91" style:parent-style-name="StrongEmphasis" style:family="text">
      <style:text-properties style:font-name="Times New Roman" fo:color="#000000"/>
    </style:style>
    <style:style style:name="T92" style:parent-style-name="StrongEmphasis" style:family="text">
      <style:text-properties style:font-name="Times New Roman" fo:color="#000000"/>
    </style:style>
    <style:style style:name="P93" style:parent-style-name="PreformattedText" style:family="paragraph">
      <style:text-properties style:font-name="Times New Roman" fo:font-weight="bold" style:font-weight-asian="bold" style:font-weight-complex="bold" fo:color="#000000"/>
    </style:style>
    <style:style style:name="P94" style:parent-style-name="PreformattedText" style:family="paragraph">
      <style:text-properties style:font-name="Times New Roman" fo:font-weight="bold" style:font-weight-asian="bold" style:font-weight-complex="bold" fo:color="#000000"/>
    </style:style>
    <style:style style:name="P95" style:parent-style-name="PreformattedText" style:family="paragraph">
      <style:text-properties style:font-name="Times New Roman" fo:font-weight="bold" style:font-weight-asian="bold" style:font-weight-complex="bold" fo:color="#000000"/>
    </style:style>
    <style:style style:name="P96" style:parent-style-name="PreformattedText" style:family="paragraph">
      <style:text-properties style:font-name="Times New Roman" fo:font-weight="bold" style:font-weight-asian="bold" style:font-weight-complex="bold" fo:color="#000000"/>
    </style:style>
    <style:style style:name="P97" style:parent-style-name="PreformattedText" style:family="paragraph">
      <style:text-properties style:font-name="Times New Roman" fo:font-weight="bold" style:font-weight-asian="bold" style:font-weight-complex="bold" fo:color="#000000"/>
    </style:style>
    <style:style style:name="P98" style:parent-style-name="PreformattedText" style:family="paragraph">
      <style:text-properties style:font-name="Times New Roman" fo:font-weight="bold" style:font-weight-asian="bold" style:font-weight-complex="bold" fo:color="#000000"/>
    </style:style>
    <style:style style:name="T99" style:parent-style-name="StrongEmphasis" style:family="text">
      <style:text-properties style:font-name="Times New Roman" fo:color="#000000"/>
    </style:style>
    <style:style style:name="T100" style:parent-style-name="StrongEmphasis" style:family="text">
      <style:text-properties style:font-name="Times New Roman" fo:color="#000000"/>
    </style:style>
    <style:style style:name="T101" style:parent-style-name="StrongEmphasis" style:family="text">
      <style:text-properties style:font-name="Times New Roman" fo:color="#000000"/>
    </style:style>
    <style:style style:name="T102" style:parent-style-name="StrongEmphasis" style:family="text">
      <style:text-properties style:font-name="Times New Roman" fo:color="#000000"/>
    </style:style>
    <style:style style:name="T103" style:parent-style-name="StrongEmphasis" style:family="text">
      <style:text-properties style:font-name="Times New Roman" fo:color="#000000"/>
    </style:style>
    <style:style style:name="T104" style:parent-style-name="StrongEmphasis" style:family="text">
      <style:text-properties style:font-name="Times New Roman" fo:color="#000000"/>
    </style:style>
    <style:style style:name="T105" style:parent-style-name="StrongEmphasis" style:family="text">
      <style:text-properties style:font-name="Times New Roman" fo:color="#000000"/>
    </style:style>
    <style:style style:name="T106" style:parent-style-name="StrongEmphasis" style:family="text">
      <style:text-properties style:font-name="Times New Roman" fo:color="#000000"/>
    </style:style>
    <style:style style:name="T107" style:parent-style-name="StrongEmphasis" style:family="text">
      <style:text-properties style:font-name="Times New Roman" fo:color="#000000"/>
    </style:style>
    <style:style style:name="T108" style:parent-style-name="StrongEmphasis" style:family="text">
      <style:text-properties style:font-name="Times New Roman" fo:color="#000000"/>
    </style:style>
    <style:style style:name="T109" style:parent-style-name="StrongEmphasis" style:family="text">
      <style:text-properties style:font-name="Times New Roman" fo:color="#000000"/>
    </style:style>
    <style:style style:name="T110" style:parent-style-name="StrongEmphasis" style:family="text">
      <style:text-properties style:font-name="Times New Roman" fo:color="#000000"/>
    </style:style>
    <style:style style:name="T111" style:parent-style-name="StrongEmphasis" style:family="text">
      <style:text-properties style:font-name="Times New Roman" fo:color="#000000"/>
    </style:style>
    <style:style style:name="T112" style:parent-style-name="StrongEmphasis" style:family="text">
      <style:text-properties style:font-name="Times New Roman" fo:color="#000000"/>
    </style:style>
    <style:style style:name="T113" style:parent-style-name="StrongEmphasis" style:family="text">
      <style:text-properties style:font-name="Times New Roman" fo:color="#000000"/>
    </style:style>
    <style:style style:name="T114" style:parent-style-name="StrongEmphasis" style:family="text">
      <style:text-properties style:font-name="Times New Roman" fo:color="#000000"/>
    </style:style>
    <style:style style:name="T115" style:parent-style-name="StrongEmphasis" style:family="text">
      <style:text-properties style:font-name="Times New Roman" fo:color="#000000"/>
    </style:style>
    <style:style style:name="T116" style:parent-style-name="StrongEmphasis" style:family="text">
      <style:text-properties style:font-name="Times New Roman" fo:color="#000000"/>
    </style:style>
    <style:style style:name="T117" style:parent-style-name="StrongEmphasis" style:family="text">
      <style:text-properties style:font-name="Times New Roman" fo:color="#000000"/>
    </style:style>
    <style:style style:name="T118" style:parent-style-name="StrongEmphasis" style:family="text">
      <style:text-properties style:font-name="Times New Roman" fo:color="#000000"/>
    </style:style>
    <style:style style:name="T119" style:parent-style-name="StrongEmphasis" style:family="text">
      <style:text-properties style:font-name="Times New Roman" fo:color="#000000"/>
    </style:style>
    <style:style style:name="T120" style:parent-style-name="StrongEmphasis" style:family="text">
      <style:text-properties style:font-name="Times New Roman" fo:color="#000000"/>
    </style:style>
    <style:style style:name="T121" style:parent-style-name="StrongEmphasis" style:family="text">
      <style:text-properties style:font-name="Times New Roman" fo:color="#000000"/>
    </style:style>
    <style:style style:name="T122" style:parent-style-name="StrongEmphasis" style:family="text">
      <style:text-properties style:font-name="Times New Roman" fo:color="#000000"/>
    </style:style>
    <style:style style:name="T123" style:parent-style-name="StrongEmphasis" style:family="text">
      <style:text-properties style:font-name="Times New Roman" fo:color="#000000"/>
    </style:style>
    <style:style style:name="T124" style:parent-style-name="StrongEmphasis" style:family="text">
      <style:text-properties style:font-name="Times New Roman" fo:color="#000000"/>
    </style:style>
    <style:style style:name="T125" style:parent-style-name="StrongEmphasis" style:family="text">
      <style:text-properties style:font-name="Times New Roman" fo:color="#000000"/>
    </style:style>
    <style:style style:name="T126" style:parent-style-name="StrongEmphasis" style:family="text">
      <style:text-properties style:font-name="Times New Roman" fo:color="#000000"/>
    </style:style>
    <style:style style:name="T127" style:parent-style-name="StrongEmphasis" style:family="text">
      <style:text-properties style:font-name="Times New Roman" fo:color="#000000"/>
    </style:style>
    <style:style style:name="T128" style:parent-style-name="StrongEmphasis" style:family="text">
      <style:text-properties style:font-name="Times New Roman" fo:color="#000000"/>
    </style:style>
    <style:style style:name="T129" style:parent-style-name="StrongEmphasis" style:family="text">
      <style:text-properties style:font-name="Times New Roman" fo:color="#000000"/>
    </style:style>
    <style:style style:name="T130" style:parent-style-name="StrongEmphasis" style:family="text">
      <style:text-properties style:font-name="Times New Roman" fo:color="#000000"/>
    </style:style>
    <style:style style:name="T131" style:parent-style-name="StrongEmphasis" style:family="text">
      <style:text-properties style:font-name="Times New Roman" fo:color="#000000"/>
    </style:style>
    <style:style style:name="T132" style:parent-style-name="StrongEmphasis" style:family="text">
      <style:text-properties style:font-name="Times New Roman" fo:color="#000000"/>
    </style:style>
    <style:style style:name="T133" style:parent-style-name="StrongEmphasis" style:family="text">
      <style:text-properties style:font-name="Times New Roman" fo:color="#000000"/>
    </style:style>
    <style:style style:name="T134" style:parent-style-name="StrongEmphasis" style:family="text">
      <style:text-properties style:font-name="Times New Roman" fo:color="#000000"/>
    </style:style>
    <style:style style:name="T135" style:parent-style-name="StrongEmphasis" style:family="text">
      <style:text-properties style:font-name="Times New Roman" fo:color="#000000"/>
    </style:style>
    <style:style style:name="T136" style:parent-style-name="StrongEmphasis" style:family="text">
      <style:text-properties style:font-name="Times New Roman" fo:color="#000000"/>
    </style:style>
    <style:style style:name="T137" style:parent-style-name="StrongEmphasis" style:family="text">
      <style:text-properties style:font-name="Times New Roman" fo:color="#000000"/>
    </style:style>
    <style:style style:name="T138" style:parent-style-name="StrongEmphasis" style:family="text">
      <style:text-properties style:font-name="Times New Roman" fo:color="#000000"/>
    </style:style>
    <style:style style:name="T139" style:parent-style-name="StrongEmphasis" style:family="text">
      <style:text-properties style:font-name="Times New Roman" fo:color="#000000"/>
    </style:style>
    <style:style style:name="T140" style:parent-style-name="StrongEmphasis" style:family="text">
      <style:text-properties style:font-name="Times New Roman" fo:color="#000000"/>
    </style:style>
    <style:style style:name="T141" style:parent-style-name="StrongEmphasis" style:family="text">
      <style:text-properties style:font-name="Times New Roman" fo:color="#000000"/>
    </style:style>
    <style:style style:name="T142" style:parent-style-name="StrongEmphasis" style:family="text">
      <style:text-properties style:font-name="Times New Roman" fo:color="#000000"/>
    </style:style>
    <style:style style:name="T143" style:parent-style-name="StrongEmphasis" style:family="text">
      <style:text-properties style:font-name="Times New Roman" fo:color="#000000"/>
    </style:style>
    <style:style style:name="T144" style:parent-style-name="StrongEmphasis" style:family="text">
      <style:text-properties style:font-name="Times New Roman" fo:color="#000000"/>
    </style:style>
    <style:style style:name="T145" style:parent-style-name="StrongEmphasis" style:family="text">
      <style:text-properties style:font-name="Times New Roman" fo:color="#000000"/>
    </style:style>
    <style:style style:name="T146" style:parent-style-name="StrongEmphasis" style:family="text">
      <style:text-properties style:font-name="Times New Roman" fo:color="#000000"/>
    </style:style>
    <style:style style:name="T147" style:parent-style-name="StrongEmphasis" style:family="text">
      <style:text-properties style:font-name="Times New Roman" fo:color="#000000"/>
    </style:style>
    <style:style style:name="T148" style:parent-style-name="StrongEmphasis" style:family="text">
      <style:text-properties style:font-name="Times New Roman" fo:color="#000000"/>
    </style:style>
    <style:style style:name="T149" style:parent-style-name="StrongEmphasis" style:family="text">
      <style:text-properties style:font-name="Times New Roman" fo:color="#000000"/>
    </style:style>
    <style:style style:name="T150" style:parent-style-name="StrongEmphasis" style:family="text">
      <style:text-properties style:font-name="Times New Roman" fo:color="#000000"/>
    </style:style>
    <style:style style:name="T151" style:parent-style-name="StrongEmphasis" style:family="text">
      <style:text-properties style:font-name="Times New Roman" fo:color="#000000"/>
    </style:style>
    <style:style style:name="T152" style:parent-style-name="StrongEmphasis" style:family="text">
      <style:text-properties style:font-name="Times New Roman" fo:color="#000000"/>
    </style:style>
    <style:style style:name="T153" style:parent-style-name="StrongEmphasis" style:family="text">
      <style:text-properties style:font-name="Times New Roman" fo:color="#000000"/>
    </style:style>
    <style:style style:name="T154" style:parent-style-name="StrongEmphasis" style:family="text">
      <style:text-properties style:font-name="Times New Roman" fo:color="#000000"/>
    </style:style>
    <style:style style:name="T155" style:parent-style-name="StrongEmphasis" style:family="text">
      <style:text-properties style:font-name="Times New Roman" fo:color="#000000"/>
    </style:style>
    <style:style style:name="T156" style:parent-style-name="StrongEmphasis" style:family="text">
      <style:text-properties style:font-name="Times New Roman" fo:color="#000000"/>
    </style:style>
    <style:style style:name="T157" style:parent-style-name="StrongEmphasis" style:family="text">
      <style:text-properties style:font-name="Times New Roman" fo:color="#000000"/>
    </style:style>
    <style:style style:name="T158" style:parent-style-name="StrongEmphasis" style:family="text">
      <style:text-properties style:font-name="Times New Roman" fo:color="#000000"/>
    </style:style>
    <style:style style:name="T159" style:parent-style-name="StrongEmphasis" style:family="text">
      <style:text-properties style:font-name="Times New Roman" fo:color="#000000"/>
    </style:style>
    <style:style style:name="T160" style:parent-style-name="StrongEmphasis" style:family="text">
      <style:text-properties style:font-name="Times New Roman" fo:color="#000000"/>
    </style:style>
    <style:style style:name="T161" style:parent-style-name="StrongEmphasis" style:family="text">
      <style:text-properties style:font-name="Times New Roman" fo:color="#000000"/>
    </style:style>
    <style:style style:name="T162" style:parent-style-name="StrongEmphasis" style:family="text">
      <style:text-properties style:font-name="Times New Roman" fo:color="#000000"/>
    </style:style>
    <style:style style:name="T163" style:parent-style-name="StrongEmphasis" style:family="text">
      <style:text-properties style:font-name="Times New Roman" fo:color="#000000"/>
    </style:style>
    <style:style style:name="T164" style:parent-style-name="StrongEmphasis" style:family="text">
      <style:text-properties style:font-name="Times New Roman" fo:color="#000000"/>
    </style:style>
    <style:style style:name="T165" style:parent-style-name="StrongEmphasis" style:family="text">
      <style:text-properties style:font-name="Times New Roman" fo:color="#000000"/>
    </style:style>
    <style:style style:name="T166" style:parent-style-name="StrongEmphasis" style:family="text">
      <style:text-properties style:font-name="Times New Roman" fo:color="#000000"/>
    </style:style>
    <style:style style:name="T167" style:parent-style-name="StrongEmphasis" style:family="text">
      <style:text-properties style:font-name="Times New Roman" fo:color="#000000"/>
    </style:style>
    <style:style style:name="T168" style:parent-style-name="StrongEmphasis" style:family="text">
      <style:text-properties style:font-name="Times New Roman" fo:color="#000000"/>
    </style:style>
    <style:style style:name="T169" style:parent-style-name="StrongEmphasis" style:family="text">
      <style:text-properties style:font-name="Times New Roman" fo:color="#000000"/>
    </style:style>
    <style:style style:name="T170" style:parent-style-name="StrongEmphasis" style:family="text">
      <style:text-properties style:font-name="Times New Roman" fo:color="#000000"/>
    </style:style>
    <style:style style:name="T171" style:parent-style-name="StrongEmphasis" style:family="text">
      <style:text-properties style:font-name="Times New Roman" fo:color="#000000"/>
    </style:style>
    <style:style style:name="T172" style:parent-style-name="StrongEmphasis" style:family="text">
      <style:text-properties style:font-name="Times New Roman" fo:color="#000000"/>
    </style:style>
    <style:style style:name="T173" style:parent-style-name="StrongEmphasis" style:family="text">
      <style:text-properties style:font-name="Times New Roman" fo:color="#000000"/>
    </style:style>
    <style:style style:name="T174" style:parent-style-name="StrongEmphasis" style:family="text">
      <style:text-properties style:font-name="Times New Roman" fo:color="#000000"/>
    </style:style>
    <style:style style:name="T175" style:parent-style-name="StrongEmphasis" style:family="text">
      <style:text-properties style:font-name="Times New Roman" fo:color="#000000"/>
    </style:style>
    <style:style style:name="T176" style:parent-style-name="StrongEmphasis" style:family="text">
      <style:text-properties style:font-name="Times New Roman" fo:color="#000000"/>
    </style:style>
    <style:style style:name="T177" style:parent-style-name="StrongEmphasis" style:family="text">
      <style:text-properties style:font-name="Times New Roman" fo:color="#000000"/>
    </style:style>
    <style:style style:name="T178" style:parent-style-name="StrongEmphasis" style:family="text">
      <style:text-properties style:font-name="Times New Roman" fo:color="#000000"/>
    </style:style>
    <style:style style:name="T179" style:parent-style-name="StrongEmphasis" style:family="text">
      <style:text-properties style:font-name="Times New Roman" fo:color="#000000"/>
    </style:style>
    <style:style style:name="T180" style:parent-style-name="StrongEmphasis" style:family="text">
      <style:text-properties style:font-name="Times New Roman" fo:color="#000000"/>
    </style:style>
    <style:style style:name="T181" style:parent-style-name="StrongEmphasis" style:family="text">
      <style:text-properties style:font-name="Times New Roman" fo:color="#000000"/>
    </style:style>
    <style:style style:name="T182" style:parent-style-name="StrongEmphasis" style:family="text">
      <style:text-properties style:font-name="Times New Roman" fo:color="#000000"/>
    </style:style>
    <style:style style:name="T183" style:parent-style-name="StrongEmphasis" style:family="text">
      <style:text-properties style:font-name="Times New Roman" fo:color="#000000"/>
    </style:style>
    <style:style style:name="T184" style:parent-style-name="StrongEmphasis" style:family="text">
      <style:text-properties style:font-name="Times New Roman" fo:color="#000000"/>
    </style:style>
    <style:style style:name="T185" style:parent-style-name="StrongEmphasis" style:family="text">
      <style:text-properties style:font-name="Times New Roman" fo:color="#000000"/>
    </style:style>
    <style:style style:name="T186" style:parent-style-name="StrongEmphasis" style:family="text">
      <style:text-properties style:font-name="Times New Roman" fo:color="#000000"/>
    </style:style>
    <style:style style:name="T187" style:parent-style-name="StrongEmphasis" style:family="text">
      <style:text-properties style:font-name="Times New Roman" fo:color="#000000"/>
    </style:style>
    <style:style style:name="T188" style:parent-style-name="StrongEmphasis" style:family="text">
      <style:text-properties style:font-name="Times New Roman" fo:color="#000000"/>
    </style:style>
    <style:style style:name="T189" style:parent-style-name="StrongEmphasis" style:family="text">
      <style:text-properties style:font-name="Times New Roman" fo:color="#000000"/>
    </style:style>
    <style:style style:name="T190" style:parent-style-name="StrongEmphasis" style:family="text">
      <style:text-properties style:font-name="Times New Roman" fo:color="#000000"/>
    </style:style>
    <style:style style:name="T191" style:parent-style-name="StrongEmphasis" style:family="text">
      <style:text-properties style:font-name="Times New Roman" fo:color="#000000"/>
    </style:style>
    <style:style style:name="T192" style:parent-style-name="StrongEmphasis" style:family="text">
      <style:text-properties style:font-name="Times New Roman" fo:color="#000000"/>
    </style:style>
    <style:style style:name="T193" style:parent-style-name="StrongEmphasis" style:family="text">
      <style:text-properties style:font-name="Times New Roman" fo:color="#000000"/>
    </style:style>
    <style:style style:name="T194" style:parent-style-name="StrongEmphasis" style:family="text">
      <style:text-properties style:font-name="Times New Roman" fo:color="#000000"/>
    </style:style>
    <style:style style:name="T195" style:parent-style-name="StrongEmphasis" style:family="text">
      <style:text-properties style:font-name="Times New Roman" fo:color="#000000"/>
    </style:style>
    <style:style style:name="T196" style:parent-style-name="StrongEmphasis" style:family="text">
      <style:text-properties style:font-name="Times New Roman" fo:color="#000000"/>
    </style:style>
    <style:style style:name="T197" style:parent-style-name="StrongEmphasis" style:family="text">
      <style:text-properties style:font-name="Times New Roman" fo:color="#000000"/>
    </style:style>
    <style:style style:name="T198" style:parent-style-name="StrongEmphasis" style:family="text">
      <style:text-properties style:font-name="Times New Roman" fo:color="#000000"/>
    </style:style>
    <style:style style:name="T199" style:parent-style-name="StrongEmphasis" style:family="text">
      <style:text-properties style:font-name="Times New Roman" fo:color="#000000"/>
    </style:style>
    <style:style style:name="T200" style:parent-style-name="StrongEmphasis" style:family="text">
      <style:text-properties style:font-name="Times New Roman" fo:color="#000000"/>
    </style:style>
    <style:style style:name="T201" style:parent-style-name="StrongEmphasis" style:family="text">
      <style:text-properties style:font-name="Times New Roman" fo:color="#000000"/>
    </style:style>
    <style:style style:name="T202" style:parent-style-name="StrongEmphasis" style:family="text">
      <style:text-properties style:font-name="Times New Roman" fo:color="#000000"/>
    </style:style>
    <style:style style:name="T203" style:parent-style-name="StrongEmphasis" style:family="text">
      <style:text-properties style:font-name="Times New Roman" fo:color="#000000"/>
    </style:style>
    <style:style style:name="T204" style:parent-style-name="StrongEmphasis" style:family="text">
      <style:text-properties style:font-name="Times New Roman" fo:color="#000000"/>
    </style:style>
    <style:style style:name="T205" style:parent-style-name="StrongEmphasis" style:family="text">
      <style:text-properties style:font-name="Times New Roman" fo:color="#000000"/>
    </style:style>
    <style:style style:name="T206" style:parent-style-name="StrongEmphasis" style:family="text">
      <style:text-properties style:font-name="Times New Roman" fo:color="#000000"/>
    </style:style>
    <style:style style:name="T207" style:parent-style-name="StrongEmphasis" style:family="text">
      <style:text-properties style:font-name="Times New Roman" fo:color="#000000"/>
    </style:style>
    <style:style style:name="T208" style:parent-style-name="StrongEmphasis" style:family="text">
      <style:text-properties style:font-name="Times New Roman" fo:color="#000000"/>
    </style:style>
    <style:style style:name="T209" style:parent-style-name="StrongEmphasis" style:family="text">
      <style:text-properties style:font-name="Times New Roman" fo:color="#000000"/>
    </style:style>
    <style:style style:name="T210" style:parent-style-name="StrongEmphasis" style:family="text">
      <style:text-properties style:font-name="Times New Roman" fo:color="#000000"/>
    </style:style>
    <style:style style:name="T211" style:parent-style-name="StrongEmphasis" style:family="text">
      <style:text-properties style:font-name="Times New Roman" fo:color="#000000"/>
    </style:style>
    <style:style style:name="T212" style:parent-style-name="StrongEmphasis" style:family="text">
      <style:text-properties style:font-name="Times New Roman" fo:color="#000000"/>
    </style:style>
    <style:style style:name="T213" style:parent-style-name="StrongEmphasis" style:family="text">
      <style:text-properties style:font-name="Times New Roman" fo:color="#000000"/>
    </style:style>
    <style:style style:name="T214" style:parent-style-name="StrongEmphasis" style:family="text">
      <style:text-properties style:font-name="Times New Roman" fo:color="#000000"/>
    </style:style>
    <style:style style:name="T215" style:parent-style-name="StrongEmphasis" style:family="text">
      <style:text-properties style:font-name="Times New Roman" fo:color="#000000"/>
    </style:style>
    <style:style style:name="T216" style:parent-style-name="StrongEmphasis" style:family="text">
      <style:text-properties style:font-name="Times New Roman" fo:color="#000000"/>
    </style:style>
    <style:style style:name="T217" style:parent-style-name="StrongEmphasis" style:family="text">
      <style:text-properties style:font-name="Times New Roman" fo:color="#000000"/>
    </style:style>
    <style:style style:name="T218" style:parent-style-name="StrongEmphasis" style:family="text">
      <style:text-properties style:font-name="Times New Roman" fo:color="#000000"/>
    </style:style>
    <style:style style:name="T219" style:parent-style-name="StrongEmphasis" style:family="text">
      <style:text-properties style:font-name="Times New Roman" fo:color="#000000"/>
    </style:style>
    <style:style style:name="T220" style:parent-style-name="StrongEmphasis" style:family="text">
      <style:text-properties style:font-name="Times New Roman" fo:color="#000000"/>
    </style:style>
    <style:style style:name="T221" style:parent-style-name="StrongEmphasis" style:family="text">
      <style:text-properties style:font-name="Times New Roman" fo:color="#000000"/>
    </style:style>
    <style:style style:name="T222" style:parent-style-name="StrongEmphasis" style:family="text">
      <style:text-properties style:font-name="Times New Roman" fo:color="#000000"/>
    </style:style>
    <style:style style:name="T223" style:parent-style-name="StrongEmphasis" style:family="text">
      <style:text-properties style:font-name="Times New Roman" fo:color="#000000"/>
    </style:style>
    <style:style style:name="T224" style:parent-style-name="StrongEmphasis" style:family="text">
      <style:text-properties style:font-name="Times New Roman" fo:color="#000000"/>
    </style:style>
    <style:style style:name="T225" style:parent-style-name="StrongEmphasis" style:family="text">
      <style:text-properties style:font-name="Times New Roman" fo:color="#000000"/>
    </style:style>
    <style:style style:name="T226" style:parent-style-name="StrongEmphasis" style:family="text">
      <style:text-properties style:font-name="Times New Roman" fo:color="#000000"/>
    </style:style>
    <style:style style:name="T227" style:parent-style-name="StrongEmphasis" style:family="text">
      <style:text-properties style:font-name="Times New Roman" fo:color="#000000"/>
    </style:style>
    <style:style style:name="T228" style:parent-style-name="StrongEmphasis" style:family="text">
      <style:text-properties style:font-name="Times New Roman" fo:color="#000000"/>
    </style:style>
    <style:style style:name="T229" style:parent-style-name="StrongEmphasis" style:family="text">
      <style:text-properties style:font-name="Times New Roman" fo:color="#000000"/>
    </style:style>
    <style:style style:name="T230" style:parent-style-name="StrongEmphasis" style:family="text">
      <style:text-properties style:font-name="Times New Roman" fo:color="#000000"/>
    </style:style>
    <style:style style:name="T231" style:parent-style-name="StrongEmphasis" style:family="text">
      <style:text-properties style:font-name="Times New Roman" fo:color="#000000"/>
    </style:style>
    <style:style style:name="T232" style:parent-style-name="StrongEmphasis" style:family="text">
      <style:text-properties style:font-name="Times New Roman" fo:color="#000000"/>
    </style:style>
    <style:style style:name="T233" style:parent-style-name="StrongEmphasis" style:family="text">
      <style:text-properties style:font-name="Times New Roman" fo:color="#000000"/>
    </style:style>
    <style:style style:name="T234" style:parent-style-name="StrongEmphasis" style:family="text">
      <style:text-properties style:font-name="Times New Roman" fo:color="#000000"/>
    </style:style>
    <style:style style:name="T235" style:parent-style-name="StrongEmphasis" style:family="text">
      <style:text-properties style:font-name="Times New Roman" fo:color="#000000"/>
    </style:style>
    <style:style style:name="T236" style:parent-style-name="StrongEmphasis" style:family="text">
      <style:text-properties style:font-name="Times New Roman" fo:color="#000000"/>
    </style:style>
    <style:style style:name="T237" style:parent-style-name="StrongEmphasis" style:family="text">
      <style:text-properties style:font-name="Times New Roman" fo:color="#000000"/>
    </style:style>
    <style:style style:name="T238" style:parent-style-name="StrongEmphasis" style:family="text">
      <style:text-properties style:font-name="Times New Roman" fo:color="#000000"/>
    </style:style>
    <style:style style:name="T239" style:parent-style-name="StrongEmphasis" style:family="text">
      <style:text-properties style:font-name="Times New Roman" fo:color="#000000"/>
    </style:style>
    <style:style style:name="T240" style:parent-style-name="StrongEmphasis" style:family="text">
      <style:text-properties style:font-name="Times New Roman" fo:color="#000000"/>
    </style:style>
    <style:style style:name="T241" style:parent-style-name="StrongEmphasis" style:family="text">
      <style:text-properties style:font-name="Times New Roman" fo:color="#000000"/>
    </style:style>
    <style:style style:name="T242" style:parent-style-name="StrongEmphasis" style:family="text">
      <style:text-properties style:font-name="Times New Roman" fo:color="#000000"/>
    </style:style>
    <style:style style:name="T243" style:parent-style-name="StrongEmphasis" style:family="text">
      <style:text-properties style:font-name="Times New Roman" fo:color="#000000"/>
    </style:style>
    <style:style style:name="T244" style:parent-style-name="StrongEmphasis" style:family="text">
      <style:text-properties style:font-name="Times New Roman" fo:color="#000000"/>
    </style:style>
    <style:style style:name="T245" style:parent-style-name="StrongEmphasis" style:family="text">
      <style:text-properties style:font-name="Times New Roman" fo:color="#000000"/>
    </style:style>
    <style:style style:name="T246" style:parent-style-name="StrongEmphasis" style:family="text">
      <style:text-properties style:font-name="Times New Roman" fo:color="#000000"/>
    </style:style>
    <style:style style:name="T247" style:parent-style-name="StrongEmphasis" style:family="text">
      <style:text-properties style:font-name="Times New Roman" fo:color="#000000"/>
    </style:style>
    <style:style style:name="T248" style:parent-style-name="StrongEmphasis" style:family="text">
      <style:text-properties style:font-name="Times New Roman" fo:color="#000000"/>
    </style:style>
    <style:style style:name="T249" style:parent-style-name="StrongEmphasis" style:family="text">
      <style:text-properties style:font-name="Times New Roman" fo:color="#000000"/>
    </style:style>
    <style:style style:name="T250" style:parent-style-name="StrongEmphasis" style:family="text">
      <style:text-properties style:font-name="Times New Roman" fo:color="#000000"/>
    </style:style>
    <style:style style:name="T251" style:parent-style-name="StrongEmphasis" style:family="text">
      <style:text-properties style:font-name="Times New Roman" fo:color="#000000"/>
    </style:style>
    <style:style style:name="T252" style:parent-style-name="StrongEmphasis" style:family="text">
      <style:text-properties style:font-name="Times New Roman" fo:color="#000000"/>
    </style:style>
    <style:style style:name="T253" style:parent-style-name="StrongEmphasis" style:family="text">
      <style:text-properties style:font-name="Times New Roman" fo:color="#000000"/>
    </style:style>
    <style:style style:name="T254" style:parent-style-name="StrongEmphasis" style:family="text">
      <style:text-properties style:font-name="Times New Roman" fo:color="#000000"/>
    </style:style>
    <style:style style:name="T255" style:parent-style-name="StrongEmphasis" style:family="text">
      <style:text-properties style:font-name="Times New Roman" fo:color="#000000"/>
    </style:style>
    <style:style style:name="T256" style:parent-style-name="StrongEmphasis" style:family="text">
      <style:text-properties style:font-name="Times New Roman" fo:color="#000000"/>
    </style:style>
    <style:style style:name="T257" style:parent-style-name="StrongEmphasis" style:family="text">
      <style:text-properties style:font-name="Times New Roman" fo:color="#000000"/>
    </style:style>
    <style:style style:name="T258" style:parent-style-name="StrongEmphasis" style:family="text">
      <style:text-properties style:font-name="Times New Roman" fo:color="#000000"/>
    </style:style>
    <style:style style:name="T259" style:parent-style-name="StrongEmphasis" style:family="text">
      <style:text-properties style:font-name="Times New Roman" fo:color="#000000"/>
    </style:style>
    <style:style style:name="T260" style:parent-style-name="StrongEmphasis" style:family="text">
      <style:text-properties style:font-name="Times New Roman" fo:color="#000000"/>
    </style:style>
    <style:style style:name="T261" style:parent-style-name="StrongEmphasis" style:family="text">
      <style:text-properties style:font-name="Times New Roman" fo:color="#000000"/>
    </style:style>
    <style:style style:name="T262" style:parent-style-name="StrongEmphasis" style:family="text">
      <style:text-properties style:font-name="Times New Roman" fo:color="#000000"/>
    </style:style>
    <style:style style:name="T263" style:parent-style-name="StrongEmphasis" style:family="text">
      <style:text-properties style:font-name="Times New Roman" fo:color="#000000"/>
    </style:style>
    <style:style style:name="T264" style:parent-style-name="StrongEmphasis" style:family="text">
      <style:text-properties style:font-name="Times New Roman" fo:color="#000000"/>
    </style:style>
    <style:style style:name="T265" style:parent-style-name="StrongEmphasis" style:family="text">
      <style:text-properties style:font-name="Times New Roman" fo:color="#000000"/>
    </style:style>
    <style:style style:name="T266" style:parent-style-name="StrongEmphasis" style:family="text">
      <style:text-properties style:font-name="Times New Roman" fo:color="#000000"/>
    </style:style>
    <style:style style:name="T267" style:parent-style-name="StrongEmphasis" style:family="text">
      <style:text-properties style:font-name="Times New Roman" fo:color="#000000"/>
    </style:style>
    <style:style style:name="T268" style:parent-style-name="StrongEmphasis" style:family="text">
      <style:text-properties style:font-name="Times New Roman" fo:color="#000000"/>
    </style:style>
    <style:style style:name="T269" style:parent-style-name="StrongEmphasis" style:family="text">
      <style:text-properties style:font-name="Times New Roman" fo:color="#000000"/>
    </style:style>
    <style:style style:name="T270" style:parent-style-name="StrongEmphasis" style:family="text">
      <style:text-properties style:font-name="Times New Roman" fo:color="#000000"/>
    </style:style>
    <style:style style:name="T271" style:parent-style-name="StrongEmphasis" style:family="text">
      <style:text-properties style:font-name="Times New Roman" fo:color="#000000"/>
    </style:style>
    <style:style style:name="T272" style:parent-style-name="StrongEmphasis" style:family="text">
      <style:text-properties style:font-name="Times New Roman" fo:color="#000000"/>
    </style:style>
    <style:style style:name="T273" style:parent-style-name="StrongEmphasis" style:family="text">
      <style:text-properties style:font-name="Times New Roman" fo:color="#000000"/>
    </style:style>
    <style:style style:name="T274" style:parent-style-name="StrongEmphasis" style:family="text">
      <style:text-properties style:font-name="Times New Roman" fo:color="#000000"/>
    </style:style>
    <style:style style:name="T275" style:parent-style-name="StrongEmphasis" style:family="text">
      <style:text-properties style:font-name="Times New Roman" fo:color="#000000"/>
    </style:style>
    <style:style style:name="T276" style:parent-style-name="StrongEmphasis" style:family="text">
      <style:text-properties style:font-name="Times New Roman" fo:color="#000000"/>
    </style:style>
    <style:style style:name="T277" style:parent-style-name="StrongEmphasis" style:family="text">
      <style:text-properties style:font-name="Times New Roman" fo:color="#000000"/>
    </style:style>
    <style:style style:name="T278" style:parent-style-name="StrongEmphasis" style:family="text">
      <style:text-properties style:font-name="Times New Roman" fo:color="#000000"/>
    </style:style>
    <style:style style:name="T279" style:parent-style-name="StrongEmphasis" style:family="text">
      <style:text-properties style:font-name="Times New Roman" fo:color="#000000"/>
    </style:style>
    <style:style style:name="T280" style:parent-style-name="StrongEmphasis" style:family="text">
      <style:text-properties style:font-name="Times New Roman" fo:color="#000000"/>
    </style:style>
    <style:style style:name="T281" style:parent-style-name="StrongEmphasis" style:family="text">
      <style:text-properties style:font-name="Times New Roman" fo:color="#000000"/>
    </style:style>
    <style:style style:name="T282" style:parent-style-name="StrongEmphasis" style:family="text">
      <style:text-properties style:font-name="Times New Roman" fo:color="#000000"/>
    </style:style>
    <style:style style:name="T283" style:parent-style-name="StrongEmphasis" style:family="text">
      <style:text-properties style:font-name="Times New Roman" fo:color="#000000"/>
    </style:style>
    <style:style style:name="T284" style:parent-style-name="StrongEmphasis" style:family="text">
      <style:text-properties style:font-name="Times New Roman" fo:color="#000000"/>
    </style:style>
    <style:style style:name="T285" style:parent-style-name="StrongEmphasis" style:family="text">
      <style:text-properties style:font-name="Times New Roman" fo:color="#000000"/>
    </style:style>
    <style:style style:name="T286" style:parent-style-name="StrongEmphasis" style:family="text">
      <style:text-properties style:font-name="Times New Roman" fo:color="#000000"/>
    </style:style>
    <style:style style:name="T287" style:parent-style-name="StrongEmphasis" style:family="text">
      <style:text-properties style:font-name="Times New Roman" fo:color="#000000"/>
    </style:style>
    <style:style style:name="T288" style:parent-style-name="StrongEmphasis" style:family="text">
      <style:text-properties style:font-name="Times New Roman" fo:color="#000000"/>
    </style:style>
    <style:style style:name="T289" style:parent-style-name="StrongEmphasis" style:family="text">
      <style:text-properties style:font-name="Times New Roman" fo:color="#000000"/>
    </style:style>
    <style:style style:name="T290" style:parent-style-name="StrongEmphasis" style:family="text">
      <style:text-properties style:font-name="Times New Roman" fo:color="#000000"/>
    </style:style>
    <style:style style:name="T291" style:parent-style-name="StrongEmphasis" style:family="text">
      <style:text-properties style:font-name="Times New Roman" fo:color="#000000"/>
    </style:style>
    <style:style style:name="P292" style:parent-style-name="PreformattedText" style:family="paragraph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<text:span text:style-name="T2">PRZEDMIOTOWE ZASADY OCENIANIA Z RELIGII</text:span></text:p>
      <text:p text:style-name="P3"><text:span text:style-name="T4">W SZKOLE PODSTAWOWEJ W BOŻEM</text:span></text:p>
      <text:p text:style-name="P5"><text:span text:style-name="T6">II ETAP<text:s/></text:span><text:span text:style-name="T7">EDUKACYJNY</text:span></text:p>
      <text:p text:style-name="PreformattedText"><text:span text:style-name="T8">Przedmiotowy system oceniania został opracowany na podstawie Programu nauczania religii rzymskokatolickiej w przedszkolach i szkołach zatwierdzonego przez Komisję Wychowania Katolickiego Konferencji Episkopatu Polski w dniu 9 czerwca 2010 (nr p</text:span><text:span text:style-name="T9">rogramu AZ-2-01/10) i jest zgodny z Rozporządzeniem MEN z dnia 30 kwietnia 2007 r. w sprawie warunków i sposobu oceniania, klasyfikowania i promowania uczniów i słuchaczy oraz przeprowadzania sprawdzianów i egzaminów w szkołach publicznych (Dz. U. Nr 83, p</text:span><text:span text:style-name="T10">oz. 562, z późn. zm.).</text:span></text:p>
      <text:p text:style-name="PreformattedText"><text:span text:style-name="T11">Ocenę z religii ustalamy w oparciu o kryteria poznawcze, kształcące i wychowawcze.</text:span></text:p>
      <text:p text:style-name="PreformattedText"/>
      <text:p text:style-name="PreformattedText"><text:span text:style-name="T12">W ocenianiu z religii obowiązują poniższe zasady:</text:span></text:p>
      <text:p text:style-name="PreformattedText"><text:span text:style-name="T13">1. Obiektywność – zastosowanie jednolitych norm i kryteriów oceniania.</text:span></text:p>
      <text:p text:style-name="PreformattedText"><text:span text:style-name="T14">2. Jawność – podawanie n</text:span><text:span text:style-name="T15">a bieżąco wyników pracy ucznia (rodzicom na ich zapotrzebowanie lub gdy zaistnieje taka potrzeba ze strony szkoły).</text:span></text:p>
      <text:p text:style-name="PreformattedText"><text:span text:style-name="T16">3. Instruktywność – wskazanie na występujące braki.</text:span></text:p>
      <text:p text:style-name="PreformattedText"><text:span text:style-name="T17">4. Mobilizacja do dalszej pracy. Prowadzenie zróżnicowanych form i rodzajów kontroli:</text:span></text:p>
      <text:p text:style-name="PreformattedText"/>
      <text:p text:style-name="PreformattedText"><text:span text:style-name="T18">1. Kontrola wstępna (dokonanie diagnozy wiedzy i umiejętności w początkowej fazie</text:span></text:p>
      <text:p text:style-name="PreformattedText"><text:span text:style-name="T19">kształcenia).</text:span></text:p>
      <text:p text:style-name="PreformattedText"><text:span text:style-name="T20">2. Kontrola bieżąca (sprawdzanie w trakcie trwania procesu kształcenia).</text:span></text:p>
      <text:p text:style-name="PreformattedText"><text:span text:style-name="T21">3. Kontrola końcowa (dotyczy zakończonego etapu kształcenia).</text:span></text:p>
      <text:p text:style-name="PreformattedText"><text:span text:style-name="T22">4. Kontrola<text:s/></text:span><text:span text:style-name="T23">dystansowa (zbadanie trwałości wyników po pewnym okresie od zakończenia</text:span></text:p>
      <text:p text:style-name="PreformattedText"><text:span text:style-name="T24">procesu).</text:span></text:p>
      <text:p text:style-name="PreformattedText"><text:span text:style-name="T25">Metody kontroli i ocen:</text:span></text:p>
      <text:p text:style-name="PreformattedText"/>
      <text:p text:style-name="PreformattedText"><text:span text:style-name="T26">1. Konwencjonalne (bieżąca kontrola, prace pisemne, posługiwanie się książką, ćwiczenia</text:span></text:p>
      <text:p text:style-name="PreformattedText"><text:span text:style-name="T27">praktyczne, kontrola graficzna, obserwacja uczniów w toku</text:span><text:span text:style-name="T28"><text:s/>ich pracy itp.).</text:span></text:p>
      <text:p text:style-name="PreformattedText"><text:span text:style-name="T29">2. Techniczne sposoby kontrolowania procesu dydaktycznego (kontrola i ocena przy pomocy zróżnicowanych zadań testowych).</text:span></text:p>
      <text:p text:style-name="PreformattedText"><text:span text:style-name="T30">Sposoby oceniania:</text:span></text:p>
      <text:p text:style-name="PreformattedText"><text:span text:style-name="T31">Wartościowanie gestem, słowem, mimiką, stopniem.</text:span></text:p>
      <text:p text:style-name="PreformattedText"/>
      <text:p text:style-name="PreformattedText"><text:span text:style-name="T32">Elementy wchodzące w zakres oceny z religii:</text:span></text:p>
      <text:p text:style-name="PreformattedText"/>
      <text:p text:style-name="PreformattedText"><text:span text:style-name="T33">1. Ilość i jakość prezentowanych wiadomości.</text:span></text:p>
      <text:p text:style-name="PreformattedText"><text:span text:style-name="T34">2. Zainteresowanie przedmiotem.</text:span></text:p>
      <text:p text:style-name="PreformattedText"><text:span text:style-name="T35">3. Stosunek do przedmiotu.</text:span></text:p>
      <text:p text:style-name="PreformattedText"><text:span text:style-name="T36">4. Pilność i systematyczność.</text:span></text:p>
      <text:p text:style-name="PreformattedText"><text:span text:style-name="T37">5. Umiejętność zastosowania poznanych wiadomości w życiu.</text:span></text:p>
      <text:p text:style-name="PreformattedText"><text:span text:style-name="T38">6. Postawa.</text:span></text:p>
      <text:p text:style-name="PreformattedText"/>
      <text:p text:style-name="PreformattedText"><text:span text:style-name="T39">Przedmiot oceny z religii zawiera kryteria</text:span><text:span text:style-name="T40"><text:s/>poznawcze, kształcące i wychowawcze.</text:span></text:p>
      <text:p text:style-name="PreformattedText"/>
      <text:p text:style-name="PreformattedText"><text:span text:style-name="T41">W wartościowaniu oceny z religii nauczyciel uzupełnia dydaktyczny zakres oceny wymiarem duszpasterskim. Kontrola i ocena w religii nie dotyczy wyłącznie sprawdzenia wiadomości, lecz także wartościowania umiejętności,</text:span><text:span text:style-name="T42"><text:s/>postaw, zdolności twórczych, rozwoju zainteresowań, motywacji uczenia się, a głównie kształtowania cech charakteru, woli, odpowiedzialności za swoje czyny, dokładności, wytrwałości, pracowitości, kultury osobistej, zgodności postępowania z przyjętą wiarą.</text:span></text:p>
      <text:p text:style-name="PreformattedText"/>
      <text:p text:style-name="PreformattedText"/>
      <text:p text:style-name="PreformattedText"/>
      <text:p text:style-name="PreformattedText"><text:span text:style-name="T43">Cele oceniania:</text:span></text:p>
      <text:p text:style-name="PreformattedText"/>
      <text:p text:style-name="PreformattedText"><text:span text:style-name="T44">1. Informowanie ucznia o poziomie jego osiągnięć edukacyjnych.</text:span></text:p>
      <text:p text:style-name="PreformattedText"><text:span text:style-name="T45">2. Motywowanie ucznia do dalszej pracy.</text:span></text:p>
      <text:p text:style-name="PreformattedText"><text:span text:style-name="T46">3. Pomaganie uczniowi w samodzielnym planowaniu jego rozwoju.</text:span></text:p>
      <text:p text:style-name="PreformattedText"><text:span text:style-name="T47">4. Systematyczne informowanie rodziców (prawnych opiekunów) o<text:s/></text:span><text:span text:style-name="T48">postępach, trudnościach i specjalnych uzdolnieniach ucznia.</text:span></text:p>
      <text:p text:style-name="PreformattedText"><text:span text:style-name="T49">5. Umożliwienie nauczycielom doskonalenia organizacji i metod pracy dydaktycznowychowawczej.</text:span></text:p>
      <text:p text:style-name="PreformattedText"/>
      <text:p text:style-name="PreformattedText"><text:span text:style-name="T50">Ocenie podlegają:</text:span></text:p>
      <text:p text:style-name="PreformattedText"/>
      <text:p text:style-name="PreformattedText"><text:span text:style-name="T51">1. Pisemne prace kontrolne i kartkówki.</text:span></text:p>
      <text:p text:style-name="PreformattedText"><text:span text:style-name="T52">2. Odpowiedzi ustne objęte zakresem mat</text:span><text:span text:style-name="T53">eriału z zakresu trzech ostatnich lekcji.</text:span></text:p>
      <text:p text:style-name="PreformattedText"><text:span text:style-name="T54">3. Wypowiedzi w trakcie lekcji, podczas dyskusji, powtórzenia itp.</text:span></text:p>
      <text:p text:style-name="PreformattedText"><text:span text:style-name="T55">4. Praca domowa: krótkoterminowa i długoterminowa.</text:span></text:p>
      <text:p text:style-name="PreformattedText"><text:span text:style-name="T56">5. Znajomość podstawowych prawd wiary.</text:span></text:p>
      <text:p text:style-name="PreformattedText"><text:span text:style-name="T57">6. Prowadzenie zeszytu ucznia.</text:span></text:p>
      <text:p text:style-name="PreformattedText"><text:span text:style-name="T58">7. Pilność, systematy</text:span><text:span text:style-name="T59">czność, postawy, umiejętności.</text:span></text:p>
      <text:p text:style-name="PreformattedText"><text:span text:style-name="T60">8. Korzystanie z Pisma świętego, podręcznika i innych materiałów katechetycznych.</text:span></text:p>
      <text:p text:style-name="PreformattedText"><text:span text:style-name="T61">9. Postawy wskazujące na potrzebę wartościowania.</text:span></text:p>
      <text:p text:style-name="PreformattedText"><text:span text:style-name="T62">10. Inne formy aktywności ucznia:</text:span></text:p>
      <text:p text:style-name="PreformattedText"><text:span text:style-name="T63">• praca w grupie (udział w dyskusji, prezentowanie efek</text:span><text:span text:style-name="T64">tów pracy zespołu),</text:span></text:p>
      <text:p text:style-name="PreformattedText"><text:span text:style-name="T65">• aktywność na zajęciach lekcyjnych,</text:span></text:p>
      <text:p text:style-name="PreformattedText"><text:span text:style-name="T66">• referaty, prezentacje,</text:span></text:p>
      <text:p text:style-name="PreformattedText"><text:span text:style-name="T67">• udział w olimpiadach, konkursach.</text:span></text:p>
      <text:p text:style-name="PreformattedText"><text:span text:style-name="T68">11. Praktyki religijne nie podlegają ocenie.</text:span></text:p>
      <text:p text:style-name="PreformattedText"/>
      <text:p text:style-name="PreformattedText"><text:span text:style-name="T69">Zasady oceniania</text:span></text:p>
      <text:p text:style-name="PreformattedText"/>
      <text:p text:style-name="PreformattedText"><text:span text:style-name="T70">1. Nauczyciel religii na początku każdego roku szkolnego informuje u</text:span><text:span text:style-name="T71">czniów oraz ich</text:span></text:p>
      <text:p text:style-name="PreformattedText"><text:span text:style-name="T72">rodziców (prawnych opiekunów) o:</text:span></text:p>
      <text:p text:style-name="PreformattedText"><text:span text:style-name="T73">• wymaganiach edukacyjnych niezbędnych do uzyskania śródrocznej i rocznej</text:span></text:p>
      <text:p text:style-name="PreformattedText"><text:span text:style-name="T74">(semestralnej) ocenie klasyfikacyjnej wynikających z realizowanego przez siebie</text:span></text:p>
      <text:p text:style-name="PreformattedText"><text:span text:style-name="T75">programu nauczania;</text:span></text:p>
      <text:p text:style-name="PreformattedText"><text:span text:style-name="T76">• sposobach sprawdzania<text:s/></text:span><text:span text:style-name="T77">osiągnięć edukacyjnych uczniów;</text:span></text:p>
      <text:p text:style-name="PreformattedText"><text:span text:style-name="T78">• warunkach i trybie uzyskania wyższej niż przewidywana rocznej (semestralnej)</text:span></text:p>
      <text:p text:style-name="PreformattedText"><text:span text:style-name="T79">oceny klasyfikacyjnej.</text:span></text:p>
      <text:p text:style-name="PreformattedText"><text:span text:style-name="T80">2. Oceny cząstkowe – semestralne i końcoworocznej – wyrażone są według skali:</text:span></text:p>
      <text:p text:style-name="PreformattedText"><text:span text:style-name="T81">• celujący (6),</text:span></text:p>
      <text:p text:style-name="PreformattedText"><text:span text:style-name="T82">• bardzo dobry (5),</text:span></text:p>
      <text:p text:style-name="PreformattedText"><text:span text:style-name="T83">•<text:s/></text:span><text:span text:style-name="T84">dobry (4),</text:span></text:p>
      <text:p text:style-name="PreformattedText"><text:span text:style-name="T85">• dostateczny (3),</text:span></text:p>
      <text:p text:style-name="PreformattedText"><text:span text:style-name="T86">• dopuszczający (2),</text:span></text:p>
      <text:p text:style-name="PreformattedText"><text:span text:style-name="T87">• niedostateczny (1).</text:span></text:p>
      <text:p text:style-name="PreformattedText"><text:span text:style-name="T88">3. W ciągu jednego semestru nauczyciel wystawia każdemu uczniowi co najmniej trzy oceny cząstkowe.</text:span></text:p>
      <text:p text:style-name="PreformattedText"><text:span text:style-name="T89">4. Oceny są jawne dla ucznia i jego rodziców (prawnych opiekunów). Na wniosek u</text:span><text:span text:style-name="T90">cznia lub</text:span></text:p>
      <text:p text:style-name="PreformattedText"><text:span text:style-name="T91">jego rodziców (prawnych opiekunów) nauczyciel religii uzasadnia ustaloną ocenę w sposób</text:span></text:p>
      <text:p text:style-name="PreformattedText"><text:span text:style-name="T92">określony w statucie szkoły.</text:span></text:p>
      <text:p text:style-name="P93">5. Pisemne prace kontrolne przeprowadzane są dwa razy w ciągu semestru. Obejmują więcej niż trzy jednostki lekcyjne. Zapowiedziane są co najmniej z tygodniowym wyprzedzeniem, a sprawdzane są przez nauczyciela do dwóch tygodni. Natomiast zakres materiału kartkówek powinien obejmować nie więcej niż trzy jednostki lekcyjne lub materiał</text:p>
      <text:p text:style-name="P94">podstawowy. Nauczyciel ma prawo do<text:s/>niepodawania terminu prac kontrolnych, jeżeli</text:p>
      <text:p text:style-name="P95">uczniowie dezorganizują proces oceny osiągnięć. Na wniosek ucznia lub jego rodziców</text:p>
      <text:p text:style-name="P96">(prawnych opiekunów) sprawdzone i ocenione pisemne prace kontrolne oraz inna</text:p>
      <text:p text:style-name="P97">dokumentacja dotycząca oceniania ucznia z religii są udostępniane do wglądu uczniowi lub</text:p>
      <text:p text:style-name="P98">jego rodzicom (prawnym opiekunom).</text:p>
      <text:p text:style-name="PreformattedText"><text:span text:style-name="T99">6. Odpowiedzi ustne objęte są zakresem materiału z zakresu trzech ostatnich lekcji. Uczeń ma prawo dwa razy w ciągu semestru zgłosić nieprzygotowanie do odpowiedzi (bez</text:span></text:p>
      <text:p text:style-name="PreformattedText"><text:span text:style-name="T100">konsek</text:span><text:span text:style-name="T101">wencji).</text:span></text:p>
      <text:p text:style-name="PreformattedText"><text:span text:style-name="T102">7. Praca domowa: krótkoterminowa i długoterminowa, kontrolowana jest na bieżąco,</text:span></text:p>
      <text:p text:style-name="PreformattedText"><text:span text:style-name="T103">a oceniania przynajmniej raz w ciągu semestru. Uczeń ma prawo raz w ciągu semestru</text:span></text:p>
      <text:p text:style-name="PreformattedText"><text:span text:style-name="T104">zgłosić brak pracy krótkoterminowej (bez konsekwencji), jednak winien ją uzupełn</text:span><text:span text:style-name="T105">ić na</text:span></text:p>
      <text:p text:style-name="PreformattedText"><text:span text:style-name="T106">następne zajęcia.</text:span></text:p>
      <text:p text:style-name="PreformattedText"><text:span text:style-name="T107">8. Kontrola znajomości podstawowych prawd wiary zdobywana jest podczas odpowiedzi</text:span></text:p>
      <text:p text:style-name="PreformattedText"><text:span text:style-name="T108">ustnej lub pisemnej.</text:span></text:p>
      <text:p text:style-name="PreformattedText"><text:span text:style-name="T109">9. Zeszyt ucznia (ćwiczenia) sprawdzany jest według ustaleń nauczyciela. Przynajmniej jeden</text:span></text:p>
      <text:p text:style-name="PreformattedText"><text:span text:style-name="T110">raz w semestrze przeprowadzana<text:s/></text:span><text:span text:style-name="T111">jest kompleksowa ocena zeszytu. Zeszyt ma być czysty, estetyczny służyć uczniowi do nauki.</text:span></text:p>
      <text:p text:style-name="PreformattedText"><text:span text:style-name="T112">10. Promuje się systematyczne ocenianie w ciągu semestrów połączone z możliwością</text:span></text:p>
      <text:p text:style-name="PreformattedText"><text:span text:style-name="T113">poprawiania. W wyjątkowych, uzasadnionych sytuacjach poprawianie może odbywać się</text:span></text:p>
      <text:p text:style-name="PreformattedText"><text:span text:style-name="T114">bezpośrednio przed wystawianiem oceny semestralnej lub końcoworocznej. Przeprowadza</text:span></text:p>
      <text:p text:style-name="PreformattedText"><text:span text:style-name="T115">się je według ustaleń osób zainteresowanych w terminie i z zakresu wskazanego przez</text:span></text:p>
      <text:p text:style-name="PreformattedText"><text:span text:style-name="T116">nauczyciela religii z zastosowaniem formy pisemnej lub ustnej.</text:span></text:p>
      <text:p text:style-name="PreformattedText"><text:span text:style-name="T117">11. Przed rocznym (se</text:span><text:span text:style-name="T118">mestralnym) klasyfikacyjnym zebraniem plenarnym rady pedagogicznej nauczyciel religii jest zobowiązany poinformować ucznia i jego rodziców (prawnych opiekunów) o przewidywanej dla niego rocznej (semestralnej) ocenie klasyfikacyjnej z zajęć edukacyjnych w t</text:span><text:span text:style-name="T119">erminie i formie określonych w statucie szkoły.</text:span></text:p>
      <text:p text:style-name="PreformattedText"><text:span text:style-name="T120">12. Ocena śródroczna i roczna nie ma charakteru średniej arytmetycznej ocen cząstkowych;</text:span></text:p>
      <text:p text:style-name="PreformattedText"><text:span text:style-name="T121">znaczący wpływ mają przede wszystkim oceny uzyskane (w semestrze lub w ciągu całego</text:span></text:p>
      <text:p text:style-name="PreformattedText"><text:span text:style-name="T122">roku szkolnego) z prac kontrolny</text:span><text:span text:style-name="T123">ch, dłuższych wypowiedzi, referatów, o ile prezentacja ich</text:span></text:p>
      <text:p text:style-name="PreformattedText"><text:span text:style-name="T124">przejmie formę wypowiedzi ustnej oraz innych form pracy o charakterze samodzielnym.</text:span></text:p>
      <text:p text:style-name="PreformattedText"><text:span text:style-name="T125">13. Uczeń, który przystąpi do olimpiady czy konkursu religijnego i pomyślnie ukończy co</text:span></text:p>
      <text:p text:style-name="PreformattedText"><text:span text:style-name="T126">najmniej etap szkolny,</text:span><text:span text:style-name="T127"><text:s/>będzie mógł uzyskać podniesienie oceny końcoworocznej o jeden</text:span></text:p>
      <text:p text:style-name="PreformattedText"><text:span text:style-name="T128">stopień.</text:span></text:p>
      <text:p text:style-name="PreformattedText"><text:span text:style-name="T129">14. Laureaci konkursów przedmiotowych z religii o zasięgu wojewódzkim (diecezjalnym),</text:span></text:p>
      <text:p text:style-name="PreformattedText"><text:span text:style-name="T130">międzywojewódzkim i ogólnopolskim otrzymują z danych zajęć edukacyjnych celującą</text:span></text:p>
      <text:p text:style-name="PreformattedText"><text:span text:style-name="T131">roczną (semes</text:span><text:span text:style-name="T132">tralną) ocenę klasyfikacyjną. Uczeń, który tytuł laureata ww. konkursów bądź</text:span></text:p>
      <text:p text:style-name="PreformattedText"><text:span text:style-name="T133">laureata lub finalisty olimpiady przedmiotowej uzyskał po ustaleniu albo uzyskaniu rocznej</text:span></text:p>
      <text:p text:style-name="PreformattedText"><text:span text:style-name="T134">(semestralnej) oceny klasyfikacyjnej z zajęć edukacyjnych, otrzymuje celującą końcową</text:span></text:p>
      <text:p text:style-name="PreformattedText"><text:span text:style-name="T135">ocenę klasyfikacyjną z religii.</text:span></text:p>
      <text:p text:style-name="PreformattedText"><text:span text:style-name="T136">15. Uczeń może nie być klasyfikowany z religii jeżeli brak jest podstaw do ustalenia</text:span></text:p>
      <text:p text:style-name="PreformattedText"><text:span text:style-name="T137">śródrocznej lub rocznej (semestralnej) oceny klasyfikacyjnej z powodu nieobecności ucznia</text:span></text:p>
      <text:p text:style-name="PreformattedText"><text:span text:style-name="T138">na zajęciach edukacyjnych przekraczającej poł</text:span><text:span text:style-name="T139">owę czasu przeznaczonego na zajęcia z religii w szkolnym planie nauczania. Uczeń nieklasyfikowany z powodu usprawiedliwionej</text:span></text:p>
      <text:p text:style-name="PreformattedText"><text:span text:style-name="T140">nieobecności może zdawać egzamin klasyfikacyjny z religii.</text:span></text:p>
      <text:p text:style-name="PreformattedText"/>
      <text:p text:style-name="PreformattedText"><text:span text:style-name="T141">16. Egzamin klasyfikacyjny z religii zdaje również uczeń:</text:span></text:p>
      <text:p text:style-name="PreformattedText"><text:span text:style-name="T142">•<text:s/></text:span><text:span text:style-name="T143">realizujący, na podstawie odrębnych przepisów, indywidualny tok nauki;</text:span></text:p>
      <text:p text:style-name="PreformattedText"><text:span text:style-name="T144">• spełniający obowiązek szkolny lub obowiązek nauki poza szkołą.</text:span></text:p>
      <text:p text:style-name="PreformattedText"><text:span text:style-name="T145">17. Uczeń lub jego rodzice (prawni opiekunowie) mogą zgłosić zastrzeżenia do dyrektora</text:span></text:p>
      <text:p text:style-name="PreformattedText"><text:span text:style-name="T146">szkoły, jeżeli uznają, że<text:s/></text:span><text:span text:style-name="T147">roczna (semestralna) ocena klasyfikacyjna z religii została ustalona</text:span></text:p>
      <text:p text:style-name="PreformattedText"><text:span text:style-name="T148">niezgodnie z przepisami prawa dotyczącymi trybu ustalania tej oceny. Zastrzeżenia mogą być zgłoszone w terminie 7 dni od dnia zakończenia zajęć dydaktycznych.</text:span></text:p>
      <text:p text:style-name="PreformattedText"/>
      <text:p text:style-name="PreformattedText"><text:span text:style-name="T149">18. Informacja o grożącej</text:span><text:span text:style-name="T150"><text:s/>ocenie niedostatecznej z przedmiotu winna być przekazana uczniowi i jego rodzicom (prawnym opiekunom) na miesiąc przed klasyfikacją. Nauczyciel religii przedstawia możliwości poprawy oceny poprzez uzupełnienie niezbędnych wiadomości i umiejętności.</text:span></text:p>
      <text:p text:style-name="PreformattedText"><text:span text:style-name="T151">19. U</text:span><text:span text:style-name="T152">czeń, który w wyniku klasyfikacji rocznej (semestralnej) uzyskał ocenę niedostateczną</text:span></text:p>
      <text:p text:style-name="PreformattedText"><text:span text:style-name="T153">z religii może zdawać egzamin poprawkowy.</text:span></text:p>
      <text:p text:style-name="PreformattedText"><text:span text:style-name="T154">20. W oddziałach integracyjnych śródroczną i roczną (semestralną) ocenę klasyfikacyjną</text:span></text:p>
      <text:p text:style-name="PreformattedText"><text:span text:style-name="T155">z religii dla uczniów posiadających or</text:span><text:span text:style-name="T156">zeczenie o potrzebie kształcenia specjalnego ustala</text:span></text:p>
      <text:p text:style-name="PreformattedText"><text:span text:style-name="T157">nauczyciel prowadzący zajęcia edukacyjne, po zasięgnięciu opinii nauczyciela</text:span></text:p>
      <text:p text:style-name="PreformattedText"><text:span text:style-name="T158">współorganizującego kształcenie integracyjne.</text:span></text:p>
      <text:p text:style-name="PreformattedText"><text:span text:style-name="T159">21. Nauczyciel religii jest zobowiązany, na podstawie opinii publicznej poradn</text:span><text:span text:style-name="T160">i psychologicznopedagogicznej, w tym publicznej poradni specjalistycznej, dostosować wymagania edukacyjne do indywidualnych potrzeb psychofizycznych i edukacyjnych ucznia, u którego stwierdzono zaburzenia i odchylenia rozwojowe lub specyficzne trudności w<text:s/></text:span><text:span text:style-name="T161">uczeniu się, uniemożliwiające sprostanie ww. wymaganiom.</text:span></text:p>
      <text:p text:style-name="PreformattedText"/>
      <text:p text:style-name="PreformattedText"><text:span text:style-name="T162">Ustalenie wymagań programowych w obrębie poszczególnych poziomów</text:span></text:p>
      <text:p text:style-name="PreformattedText"><text:span text:style-name="T163">oraz zastosowanie ich w określonych ocenach osiągnięć uczniów</text:span></text:p>
      <text:p text:style-name="PreformattedText"/>
      <text:p text:style-name="PreformattedText"><text:span text:style-name="T164">1. Wymagania ponadprogramowe (wykraczające)</text:span></text:p>
      <text:p text:style-name="PreformattedText"><text:span text:style-name="T165">Na ocenę CELUJĄCĄ ucze</text:span><text:span text:style-name="T166">ń:</text:span></text:p>
      <text:p text:style-name="PreformattedText"/>
      <text:p text:style-name="PreformattedText"><text:span text:style-name="T167">• Spełnia wymagania określone w zakresie oceny bardzo dobrej.</text:span></text:p>
      <text:p text:style-name="PreformattedText"><text:span text:style-name="T168">• Prezentuje treści wiadomości powiązane ze sobą w systematyczny układ.</text:span></text:p>
      <text:p text:style-name="PreformattedText"><text:span text:style-name="T169">• Samodzielnie posługuje się wiedzą dla celów teoretycznych i praktycznych.</text:span></text:p>
      <text:p text:style-name="PreformattedText"><text:span text:style-name="T170">• Wykazuje się właściwym stylem wypowi</text:span><text:span text:style-name="T171">edzi, swobodą w posługiwaniu się terminologią</text:span></text:p>
      <text:p text:style-name="PreformattedText"><text:span text:style-name="T172">przedmiotową i inną.</text:span></text:p>
      <text:p text:style-name="PreformattedText"><text:span text:style-name="T173">• Angażuje się w prace pozalekcyjne (np. gazetki religijne, montaże sceniczne, pomoce</text:span></text:p>
      <text:p text:style-name="PreformattedText"><text:span text:style-name="T174">katechetyczne itp.).</text:span></text:p>
      <text:p text:style-name="PreformattedText"><text:span text:style-name="T175">• Osiąga sukcesy w konkursach wiedzy religijnej.</text:span></text:p>
      <text:p text:style-name="PreformattedText"><text:span text:style-name="T176">• Jego pilność, systematyczn</text:span><text:span text:style-name="T177">ość, zainteresowanie, stosunek do przedmiotu nie budzi żadnych zastrzeżeń.</text:span></text:p>
      <text:p text:style-name="PreformattedText"><text:span text:style-name="T178">• Wykazuje się umiejętnościami i wiadomościami; jego praca jest oryginalna i twórcza oraz wskazuje na dużą samodzielność.</text:span></text:p>
      <text:p text:style-name="PreformattedText"><text:span text:style-name="T179">• Inne osiągnięcia indywidualne ucznia promujące ocenę ce</text:span><text:span text:style-name="T180">lującą.</text:span></text:p>
      <text:p text:style-name="PreformattedText"/>
      <text:p text:style-name="PreformattedText"><text:span text:style-name="T181">2. Wymagania dopełniające</text:span></text:p>
      <text:p text:style-name="PreformattedText"><text:span text:style-name="T182">Na ocenę BARDZO DOBRĄ uczeń:</text:span></text:p>
      <text:p text:style-name="PreformattedText"/>
      <text:p text:style-name="PreformattedText"><text:span text:style-name="T183">• Spełnia wymagania określone w zakresie oceny dobrej.</text:span></text:p>
      <text:p text:style-name="PreformattedText"><text:span text:style-name="T184">• Opanował pełny zakres wiedzy, postaw i umiejętności określony poziomem nauczania</text:span></text:p>
      <text:p text:style-name="PreformattedText"><text:span text:style-name="T185">religii.</text:span></text:p>
      <text:p text:style-name="PreformattedText"><text:span text:style-name="T186">• Prezentuje poziom wiadomości<text:s/></text:span><text:span text:style-name="T187">powiązanych ze sobą w logiczny układ.</text:span></text:p>
      <text:p text:style-name="PreformattedText"><text:span text:style-name="T188">• Umiejętnie wykorzystuje wiadomości w teorii i praktyce bez ingerencji nauczyciela.</text:span></text:p>
      <text:p text:style-name="PreformattedText"><text:span text:style-name="T189">• Wykazuje się właściwym stylem wypowiedzi.</text:span></text:p>
      <text:p text:style-name="PreformattedText"><text:span text:style-name="T190">• Odznacza się pełną znajomością pacierza.</text:span></text:p>
      <text:p text:style-name="PreformattedText"><text:span text:style-name="T191">• Wzorowo prowadzi zeszyt i odrabia prace<text:s/></text:span><text:span text:style-name="T192">domowe.</text:span></text:p>
      <text:p text:style-name="PreformattedText"><text:span text:style-name="T193">• Aktywnie uczestniczy w religii.</text:span></text:p>
      <text:p text:style-name="PreformattedText"><text:span text:style-name="T194">• Uczestniczy w konkursach wiedzy religijnej.</text:span></text:p>
      <text:p text:style-name="PreformattedText"><text:span text:style-name="T195">• Jest pilny, systematyczny, zainteresowany przedmiotem.</text:span></text:p>
      <text:p text:style-name="PreformattedText"><text:span text:style-name="T196">• Odpowiedzialnie włącza się w dynamikę i przeżycia roku liturgicznego.</text:span></text:p>
      <text:p text:style-name="PreformattedText"><text:span text:style-name="T197">• Opanował pełny zakres wiadomości</text:span><text:span text:style-name="T198"><text:s/>i umiejętności wyznaczonych przez nauczyciela</text:span></text:p>
      <text:p text:style-name="PreformattedText"><text:span text:style-name="T199">programem nauczania; osiągnięcia ucznia należą do złożonych i wymagających</text:span></text:p>
      <text:p text:style-name="PreformattedText"><text:span text:style-name="T200">samodzielności.</text:span></text:p>
      <text:p text:style-name="PreformattedText"><text:span text:style-name="T201">• Inne możliwości indywidualne ucznia promujące ocenę bardzo dobrą.</text:span></text:p>
      <text:p text:style-name="PreformattedText"/>
      <text:p text:style-name="PreformattedText"><text:span text:style-name="T202">3. Wymagania rozszerzające</text:span></text:p>
      <text:p text:style-name="PreformattedText"><text:span text:style-name="T203">Na ocenę DOBRĄ<text:s/></text:span><text:span text:style-name="T204">uczeń:</text:span></text:p>
      <text:p text:style-name="PreformattedText"/>
      <text:p text:style-name="PreformattedText"><text:span text:style-name="T205">• Spełnia wymagania określone w zakresie oceny dostatecznej.</text:span></text:p>
      <text:p text:style-name="PreformattedText"><text:span text:style-name="T206">• Opanował materiał programowy z religii.</text:span></text:p>
      <text:p text:style-name="PreformattedText"><text:span text:style-name="T207">• Prezentuje wiadomości powiązane związkami logicznymi.</text:span></text:p>
      <text:p text:style-name="PreformattedText"><text:span text:style-name="T208">• Poprawnie rozumie uogólnienia i związki między nimi oraz wyjaśnia zjawiska inspirow</text:span><text:span text:style-name="T209">ane</text:span></text:p>
      <text:p text:style-name="PreformattedText"><text:span text:style-name="T210">przez nauczyciela.</text:span></text:p>
      <text:p text:style-name="PreformattedText"><text:span text:style-name="T211">• Stosuje wiedzę w sytuacjach teoretycznych i praktycznych.</text:span></text:p>
      <text:p text:style-name="PreformattedText"><text:span text:style-name="T212">• Wykazuje się dobrą znajomością pacierza.</text:span></text:p>
      <text:p text:style-name="PreformattedText"><text:span text:style-name="T213">• W zeszycie ma wszystkie notatki i prace domowe.</text:span></text:p>
      <text:p text:style-name="PreformattedText"><text:span text:style-name="T214">• Korzysta z pomocy dydaktycznych podczas zajęć lekcyjnych (podręcznik,<text:s/></text:span><text:span text:style-name="T215">zeszyt ucznia i</text:span></text:p>
      <text:p text:style-name="PreformattedText"><text:span text:style-name="T216">inne).</text:span></text:p>
      <text:p text:style-name="PreformattedText"><text:span text:style-name="T217">• Systematycznie uczestniczy w zajęciach religii.</text:span></text:p>
      <text:p text:style-name="PreformattedText"><text:span text:style-name="T218">• Jest zainteresowany przedmiotem.</text:span></text:p>
      <text:p text:style-name="PreformattedText"><text:span text:style-name="T219">• Wykazuje się dobrą umiejętnością zastosowania zdobytych wiadomości.</text:span></text:p>
      <text:p text:style-name="PreformattedText"><text:span text:style-name="T220">• Postawa ucznia nie budzi wątpliwości.</text:span></text:p>
      <text:p text:style-name="PreformattedText"><text:span text:style-name="T221">• Stara się być aktywnym podczas</text:span><text:span text:style-name="T222"><text:s/>lekcji.</text:span></text:p>
      <text:p text:style-name="PreformattedText"><text:span text:style-name="T223">• Wiadomości i umiejętności ucznia przewidziane programem nauczania nie są pełne dla</text:span></text:p>
      <text:p text:style-name="PreformattedText"><text:span text:style-name="T224">danego etapu nauczania, ale wiele umiejętności ma charakter złożony i samodzielny.</text:span></text:p>
      <text:p text:style-name="PreformattedText"><text:span text:style-name="T225">• Inne osiągnięcia indywidualne ucznia promujące ocenę dobrą.</text:span></text:p>
      <text:p text:style-name="PreformattedText"/>
      <text:p text:style-name="PreformattedText"><text:span text:style-name="T226">4. Wymagania</text:span><text:span text:style-name="T227"><text:s/>podstawowe</text:span></text:p>
      <text:p text:style-name="PreformattedText"><text:span text:style-name="T228">Na ocenę DOSTATECZNĄ uczeń:</text:span></text:p>
      <text:p text:style-name="PreformattedText"/>
      <text:p text:style-name="PreformattedText"><text:span text:style-name="T229">• Opanował łatwe, całkowicie niezbędne wiadomości, postawy i umiejętności.</text:span></text:p>
      <text:p text:style-name="PreformattedText"><text:span text:style-name="T230">• Prezentuje podstawowe treści materiału programowego z religii.</text:span></text:p>
      <text:p text:style-name="PreformattedText"><text:span text:style-name="T231">• Wykazuje się wiadomościami podstawowymi, połączonymi związkami logicz</text:span><text:span text:style-name="T232">nymi.</text:span></text:p>
      <text:p text:style-name="PreformattedText"><text:span text:style-name="T233">• Dość poprawnie rozumie podstawowe uogólnienia oraz wyjaśnia ważniejsze zjawiska</text:span></text:p>
      <text:p text:style-name="PreformattedText"><text:span text:style-name="T234">z pomocą nauczyciela.</text:span></text:p>
      <text:p text:style-name="PreformattedText"><text:span text:style-name="T235">• Potrafi stosować wiadomości dla celów praktycznych i teoretycznych przy pomocy</text:span></text:p>
      <text:p text:style-name="PreformattedText"><text:span text:style-name="T236">nauczyciela.</text:span></text:p>
      <text:p text:style-name="PreformattedText"><text:span text:style-name="T237">• W przekazywaniu wiadomości z religii popełnia</text:span><text:span text:style-name="T238"><text:s/>niewielkie i nieliczne błędy.</text:span></text:p>
      <text:p text:style-name="PreformattedText"><text:span text:style-name="T239">• Odznacza się małą kondensacją wypowiedzi.</text:span></text:p>
      <text:p text:style-name="PreformattedText"><text:span text:style-name="T240">• Wykazuje się podstawową znajomością pacierza.</text:span></text:p>
      <text:p text:style-name="PreformattedText"><text:span text:style-name="T241">• W zeszycie ucznia sporadyczne braki notatek, prac domowych.</text:span></text:p>
      <text:p text:style-name="PreformattedText"><text:span text:style-name="T242">• Prezentuje przeciętną pilność, systematyczność i zainteresowanie<text:s/></text:span><text:span text:style-name="T243">przedmiotem.</text:span></text:p>
      <text:p text:style-name="PreformattedText"><text:span text:style-name="T244">• Wiadomości i umiejętności ucznia są na poziomie podstawowych wiadomości</text:span></text:p>
      <text:p text:style-name="PreformattedText"><text:span text:style-name="T245">i umiejętności przewidzianych programem nauczania dla danego etapu; wiadomości</text:span></text:p>
      <text:p text:style-name="PreformattedText"><text:span text:style-name="T246">i umiejętności należą do przystępnych, o średnim stopniu złożoności i wystarczą do</text:span></text:p>
      <text:p text:style-name="PreformattedText"><text:span text:style-name="T247">pomyślnego dalszego uczenia się.</text:span></text:p>
      <text:p text:style-name="PreformattedText"><text:span text:style-name="T248">• Inne możliwości indywidualne ucznia wskazujące na ocenę dostateczną.</text:span></text:p>
      <text:p text:style-name="PreformattedText"/>
      <text:p text:style-name="PreformattedText"><text:span text:style-name="T249">5. Wymagania konieczne</text:span></text:p>
      <text:p text:style-name="PreformattedText"><text:span text:style-name="T250">Na ocenę DOPUSZCZAJĄCĄ uczeń:</text:span></text:p>
      <text:p text:style-name="PreformattedText"/>
      <text:p text:style-name="PreformattedText"><text:span text:style-name="T251">• Opanował konieczne pojęcia religijne.</text:span></text:p>
      <text:p text:style-name="PreformattedText"><text:span text:style-name="T252">• Wykazuje się luźno zestawionym poziomem wiadomości</text:span><text:span text:style-name="T253"><text:s/>programowych.</text:span></text:p>
      <text:p text:style-name="PreformattedText"><text:span text:style-name="T254">• Prezentuje mało zadowalający poziom postaw i umiejętności.</text:span></text:p>
      <text:p text:style-name="PreformattedText"><text:span text:style-name="T255">• Wykazuje brak rozumienia podstawowych uogólnień.</text:span></text:p>
      <text:p text:style-name="PreformattedText"><text:span text:style-name="T256">• Cechuje się brakiem podstawowej umiejętności wyjaśniania zjawisk.</text:span></text:p>
      <text:p text:style-name="PreformattedText"><text:span text:style-name="T257">• Nie potrafi stosować wiedzy, nawet przy pomocy<text:s/></text:span><text:span text:style-name="T258">nauczyciela.</text:span></text:p>
      <text:p text:style-name="PreformattedText"><text:span text:style-name="T259">• Podczas przekazywania wiadomości popełnia liczne błędy, wykazuje niepoprawny styl</text:span></text:p>
      <text:p text:style-name="PreformattedText"><text:span text:style-name="T260">wypowiedzi, posiada trudności w wysławianiu się.</text:span></text:p>
      <text:p text:style-name="PreformattedText"><text:span text:style-name="T261">• Prowadzi zeszyt ucznia.</text:span></text:p>
      <text:p text:style-name="PreformattedText"><text:span text:style-name="T262">• Ma problemy ze znajomością pacierza.</text:span></text:p>
      <text:p text:style-name="PreformattedText"><text:span text:style-name="T263">• Wykazuje poprawny stosunek do religii.</text:span></text:p>
      <text:p text:style-name="PreformattedText"><text:span text:style-name="T264">• Opanował elementarne wiadomości i umiejętności programowe przewidziane dla danego</text:span></text:p>
      <text:p text:style-name="PreformattedText"><text:span text:style-name="T265">etapu edukacyjnego; są to wiadomości i umiejętności bardzo przystępne, proste</text:span></text:p>
      <text:p text:style-name="PreformattedText"><text:span text:style-name="T266">i praktyczne, niezbędne w funkcjonowaniu szkolnym i pozaszkolnym.</text:span></text:p>
      <text:p text:style-name="PreformattedText"><text:span text:style-name="T267">• Inne możliwości indyw</text:span><text:span text:style-name="T268">idualne ucznia wskazujące na ocenę dopuszczającą.</text:span></text:p>
      <text:p text:style-name="PreformattedText"/>
      <text:p text:style-name="PreformattedText"><text:span text:style-name="T269">6. Ocena NIEDOSTATECZNA</text:span></text:p>
      <text:p text:style-name="PreformattedText"><text:span text:style-name="T270">Uczeń:</text:span></text:p>
      <text:p text:style-name="PreformattedText"/>
      <text:p text:style-name="PreformattedText"><text:span text:style-name="T271">• Wykazuje rażący brak wiadomości programowych.</text:span></text:p>
      <text:p text:style-name="PreformattedText"><text:span text:style-name="T272">• Cechuje się brakiem jedności logicznej między wiadomościami.</text:span></text:p>
      <text:p text:style-name="PreformattedText"><text:span text:style-name="T273">• Prezentuje zupełny brak rozumienia uogólnień i<text:s/></text:span><text:span text:style-name="T274">nieumiejętność wyjaśniania zjawisk.</text:span></text:p>
      <text:p text:style-name="PreformattedText"><text:span text:style-name="T275">• Wykazuje zupełny brak umiejętności stosowania wiedzy.</text:span></text:p>
      <text:p text:style-name="PreformattedText"><text:span text:style-name="T276">• Podczas przekazywania informacji popełnia bardzo liczne błędy.</text:span></text:p>
      <text:p text:style-name="PreformattedText"><text:span text:style-name="T277">• Cechuje się rażąco niepoprawnym stylem wypowiedzi.</text:span></text:p>
      <text:p text:style-name="PreformattedText"><text:span text:style-name="T278">• Nie wykazuje się znajomością pacierza.</text:span></text:p>
      <text:p text:style-name="PreformattedText"><text:span text:style-name="T279">• Nie posiada zeszytu ucznia lub dość często nie przynosi go na lekcję.</text:span></text:p>
      <text:p text:style-name="PreformattedText"><text:span text:style-name="T280">• Lekceważy przedmiot.</text:span></text:p>
      <text:p text:style-name="PreformattedText"><text:span text:style-name="T281">• Opuszcza lekcje religii.</text:span></text:p>
      <text:p text:style-name="PreformattedText"><text:span text:style-name="T282">• Inne uwarunkowania indywidualne ucznia wskazujące na ocenę niedostateczną.</text:span></text:p>
      <text:p text:style-name="PreformattedText"><text:span text:style-name="T283">Wszystkie inne ustalenia znajdują się w Wewnątrzszkol</text:span><text:span text:style-name="T284">nych Zasadach Oceniania</text:span></text:p>
      <text:p text:style-name="PreformattedText"><text:span text:style-name="T285">obowiązującym w szkole oraz w zasadach oceniania opracowanych przez Komisję</text:span></text:p>
      <text:p text:style-name="PreformattedText"><text:span text:style-name="T286">Wychowania Katolickiego Konferencji Episkopatu Polski.</text:span></text:p>
      <text:p text:style-name="PreformattedText"><text:span text:style-name="T287">W opracowaniu Przedmiotowego systemu oceniania z religii korzystano m.in. z następującej</text:span></text:p>
      <text:p text:style-name="PreformattedText"><text:span text:style-name="T288">literatu</text:span><text:span text:style-name="T289">ry:</text:span></text:p>
      <text:p text:style-name="PreformattedText"><text:span text:style-name="T290">Konferencja Episkopatu Polski, Dyrektorium katechetyczne Kościoła katolickiego w Polsce, Kraków 2001.</text:span></text:p>
      <text:p text:style-name="PreformattedText"><text:span text:style-name="T291">Konferencja Episkopatu Polski, Podstawa programowa katechezy Kościoła Katolickiego w Polsce, Kraków 2010.</text:span></text:p>
      <text:p text:style-name="PreformattedText"/>
      <text:p text:style-name="PreformattedText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umberland" svg:font-family="Cumberland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umberland" style:font-name-asian="Cumberland" style:font-name-complex="Cumberland" fo:font-size="10pt" style:font-size-asian="10pt" style:font-size-complex="10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esia</meta:initial-creator>
    <dc:creator>Wiesia</dc:creator>
    <meta:creation-date>2009-04-16T11:32:00Z</meta:creation-date>
    <dc:date>2019-10-09T14:24:00Z</dc:date>
    <meta:template xlink:href="Normal" xlink:type="simple"/>
    <meta:editing-cycles>2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32" meta:word-count="2303" meta:character-count="16090" meta:row-count="115" meta:non-whitespace-character-count="13819"/>
  </office:meta>
</office:document-meta>
</file>