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9933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99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99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>
            <text:p><text:span text:style-name="T1">Druk zgłoszenia </text:span><text:span text:style-name="T2">/dziewczęta/ </text:span></text:p>
          </table:table-cell>
          <table:table-cell table:style-name="ce9"/>
          <table:table-cell table:style-name="ce1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1" office:value-type="string" calcext:value-type="string">
            <text:p>Lcealiada - Szkolna Liga Lekkoatletyczna</text:p>
          </table:table-cell>
          <table:table-cell table:style-name="ce9"/>
          <table:table-cell table:style-name="ce1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1" office:value-type="string" calcext:value-type="string">
            <text:p>Biała Podlaska, 08.10.2020r AWF <text:s/></text:p>
          </table:table-cell>
          <table:table-cell table:style-name="ce9"/>
          <table:table-cell table:style-name="ce1"/>
          <table:table-cell table:style-name="ce6"/>
          <table:table-cell table:style-name="ce13"/>
          <table:table-cell table:style-name="ce6"/>
          <table:table-cell table:style-name="ce14"/>
          <table:table-cell table:style-name="ce6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2" office:value-type="string" calcext:value-type="string">
            <text:p>konkurencja</text:p>
          </table:table-cell>
          <table:table-cell table:style-name="ce10" office:value-type="string" calcext:value-type="string">
            <text:p>nr start.</text:p>
          </table:table-cell>
          <table:table-cell table:style-name="ce2" office:value-type="string" calcext:value-type="string">
            <text:p>Nazwisko</text:p>
          </table:table-cell>
          <table:table-cell table:style-name="ce2" office:value-type="string" calcext:value-type="string">
            <text:p>Imię</text:p>
          </table:table-cell>
          <table:table-cell table:style-name="ce14"/>
          <table:table-cell table:style-name="ce2" office:value-type="string" calcext:value-type="string">
            <text:p>nazwa szkoły</text:p>
          </table:table-cell>
          <table:table-cell table:style-name="ce2" office:value-type="string" calcext:value-type="string">
            <text:p>miejscowość</text:p>
          </table:table-cell>
          <table:table-cell table:style-name="ce2" office:value-type="string" calcext:value-type="string">
            <text:p>Powiat</text:p>
          </table:table-cell>
          <table:table-cell table:style-name="ce16" office:value-type="string" calcext:value-type="string">
            <text:p>wynik</text:p>
          </table:table-cell>
          <table:table-cell table:style-name="ce10" office:value-type="string" calcext:value-type="string">
            <text:p>liga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ZÓR K100m</text:p>
          </table:table-cell>
          <table:table-cell table:style-name="ce11" office:value-type="float" office:value="22" calcext:value-type="float">
            <text:p>22</text:p>
          </table:table-cell>
          <table:table-cell table:style-name="ce3" office:value-type="string" calcext:value-type="string">
            <text:p>Kowalsk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float" office:value="97" calcext:value-type="float">
            <text:p>97</text:p>
          </table:table-cell>
          <table:table-cell table:style-name="ce3" office:value-type="string" calcext:value-type="string">
            <text:p>IV LO Biała Podlaska</text:p>
          </table:table-cell>
          <table:table-cell table:number-columns-repeated="2" table:style-name="ce3" office:value-type="string" calcext:value-type="string">
            <text:p>Biała Podlaska</text:p>
          </table:table-cell>
          <table:table-cell table:style-name="ce17" office:value-type="string" calcext:value-type="string">
            <text:p>14.28</text:p>
          </table:table-cell>
          <table:table-cell table:style-name="ce12" office:value-type="string" calcext:value-type="string">
            <text:p>tak</text:p>
          </table:table-cell>
          <table:table-cell table:style-name="ce20" table:number-columns-repeated="3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3"/>
          <table:table-cell table:style-name="ce18"/>
          <table:table-cell table:style-name="ce19"/>
          <table:table-cell table:style-name="ce20" table:number-columns-repeated="3"/>
        </table:table-row>
        <table:table-row table:style-name="ro1">
          <table:table-cell table:style-name="ce2" office:value-type="string" calcext:value-type="string">
            <text:p>K 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2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2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2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8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8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8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.5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.5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1.5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4x100m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 dal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 dal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 dal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<text:s/>K wzwyż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Kula(4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Kula(4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Kula (4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oszczep 600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oszczep(600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2" office:value-type="string" calcext:value-type="string">
            <text:p>K oszczep(600)</text:p>
          </table:table-cell>
          <table:table-cell table:style-name="ce10"/>
          <table:table-cell table:style-name="ce2" table:number-columns-repeated="2"/>
          <table:table-cell table:style-name="ce10"/>
          <table:table-cell table:style-name="ce2" table:number-columns-repeated="3"/>
          <table:table-cell table:style-name="ce16"/>
          <table: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>
            <text:p>Jak wypełniać podano na czerwono. Nie scalać komórek, nie wpisywać danych jednej osoby w dwóch i więcej wierszach, nie zmieniać układu tabeli!!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Jeżeli będzie w konkurencji więcej niż 3 zawodników to zwiększamy liczbę wierszy w wybranej konkurencji.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Rok <text:s/>urodzenia - wpisywać dwie ostatnie cyfry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Dane wpisywać rozmiarem czcionki <text:s/>"10" w arialu.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W trakcie zawodów na karteczce należy podac do biura zawodów imienny skład sztafety: nazwisko i imię, rok urodzenia, nazwę szkoły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6" office:value-type="string" calcext:value-type="string">
            <text:p><text:span text:style-name="T3">Zawodników startujących w</text:span><text:span text:style-name="T4"> lidze zaznaczyć "tak"</text:span><text:span text:style-name="T5"> a u pozostałych pozostawiamy pusta komórkę.</text:span>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3"/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7" office:value-type="string" calcext:value-type="string">
            <text:p><text:span text:style-name="T6">Zgłoszenie należy przesłać wylącznie emailem na adres:   jwilczek@vp.pl  najpóźniej </text:span><text:span text:style-name="T7">na 4 dni przed zawodami</text:span><text:span text:style-name="T8"> do godz 15.00 </text:span>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6" office:value-type="string" calcext:value-type="string">
            <text:p><text:s text:c="2"/>UWAGA !!! zgloszenia <text:s/>do dnia 04.10.2019 do godz.15.00</text:p>
          </table:table-cell>
          <table:table-cell table:style-name="ce15"/>
          <table:table-cell table:style-name="ce13" office:value-type="string" calcext:value-type="string">
            <text:p>07.10.2022r</text:p>
          </table:table-cell>
          <table:table-cell office:value-type="string" calcext:value-type="string">
            <text:p>do godz.15.0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string" calcext:value-type="string">
            <text:p>Po przyslaniu zgłoszenia otrzymacie zwrotna informacje potwierdzającą. Brak potwierdzenia świadczy o tym, że zgłoszenie nie doszło!!</text:p>
          </table:table-cell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6" office:value-type="string" calcext:value-type="string">
            <text:p><text:s/>proszę o kontakt telefoniczny, w dniu zawodów poprawki do godz 9,30</text:p>
          </table:table-cell>
          <table:table-cell table:style-name="ce15"/>
          <table:table-cell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Zespól liczy maksymalnie 16 zawodników.zawodnik ma prawo startu w jednej konkurencji i sztafecie.</text:p>
          </table:table-cell>
          <table:table-cell table:style-name="ce8"/>
          <table:table-cell table:style-name="ce8" office:value-type="string" calcext:value-type="string">
            <text:p>16 zawodniczek, zawodniczka ma prawo startu w jednej konkurecji i sztafecie.</text:p>
          </table:table-cell>
          <table:table-cell table:style-name="ce8" table:number-columns-repeated="10"/>
        </table:table-row>
        <table:table-row table:style-name="ro1" table:number-rows-repeated="2">
          <table:table-cell table:style-name="ce8" table:number-columns-repeated="13"/>
        </table:table-row>
        <table:table-row table:style-name="ro1" table:number-rows-repeated="4"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20"/>
          <table:table-cell table:style-name="Default"/>
        </table:table-row>
        <table:table-row table:style-name="ro1" table:number-rows-repeated="28"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14"/>
          <table:table-cell table:style-name="Default"/>
        </table:table-row>
        <table:table-row table:style-name="ro1" table:number-rows-repeated="2"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8"/>
          <table:table-cell table:style-name="Default"/>
        </table:table-row>
        <table:table-row table:style-name="ro1">
          <table:table-cell table:number-columns-repeated="10"/>
          <table:table-cell table:style-name="Default"/>
          <table:table-cell table:style-name="ce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0:17:02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_64 LibreOffice_project/057fc023c990d676a43019934386b85b21a9ee99</meta:generator>
    <dc:date>2022-09-22T10:21:14.768000000</dc:date>
    <meta:editing-duration>PT16M15S</meta:editing-duration>
    <meta:editing-cycles>7</meta:editing-cycles>
    <meta:document-statistic meta:table-count="1" meta:cell-count="66" meta:object-count="0"/>
  </office:meta>
</office:document-meta>
</file>