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paragraph-properties fo:text-align="center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P9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P10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P11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P12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P13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P21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justify" fo:line-height="200%"/>
    </style:style>
    <style:style style:name="P23" style:parent-style-name="Normálny" style:family="paragraph">
      <style:paragraph-properties fo:text-align="justify" fo:line-height="200%"/>
    </style:style>
    <style:style style:name="P24" style:parent-style-name="Normálny" style:family="paragraph">
      <style:paragraph-properties fo:text-align="justify" fo:line-height="200%"/>
    </style:style>
    <style:style style:name="P25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26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27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28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29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0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1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2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3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4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5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6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7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8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  <style:style style:name="P39" style:parent-style-name="Normálny" style:family="paragraph">
      <style:paragraph-properties fo:text-align="justify">
        <style:tab-stops>
          <style:tab-stop style:type="center" style:position="4.4166in"/>
        </style:tab-stops>
      </style:paragraph-properties>
    </style:style>
  </office:automatic-styles>
  <office:body>
    <office:text text:use-soft-page-breaks="true">
      <text:p text:style-name="P1">(meno a priezvisko zákonných zástupcov, adresa, telefonický kontakt)</text:p>
      <text:p text:style-name="P5"/>
      <text:p text:style-name="P6"/>
      <text:p text:style-name="P7"/>
      <text:p text:style-name="P8"><text:tab/></text:p>
      <text:p text:style-name="P9"><text:tab/>Základná škola<text:s/>s materskou školou Lisková</text:p>
      <text:p text:style-name="P10"><text:tab/>Pod Chočom 550</text:p>
      <text:p text:style-name="P11"><text:tab/>034 81 <text:s/>Lisková</text:p>
      <text:p text:style-name="P12"><text:tab/></text:p>
      <text:p text:style-name="P13"><text:tab/></text:p>
      <text:p text:style-name="P14"/>
      <text:p text:style-name="P15"/>
      <text:p text:style-name="P16"/>
      <text:p text:style-name="P17">V Liskovej<text:s/>dňa: .....................................</text:p>
      <text:p text:style-name="P18"/>
      <text:p text:style-name="P19"/>
      <text:p text:style-name="P20"/>
      <text:p text:style-name="P21">Žiadosť o uvoľnenie zo<text:s/>školského klubu detí</text:p>
      <text:p text:style-name="Normálny"/>
      <text:p text:style-name="Normálny"/>
      <text:p text:style-name="Normálny"/>
      <text:p text:style-name="P22">Žiadam, aby<text:s/>môj syn / dcéra<text:s/>…………………………………………, žiak / žiačka<text:s/>……<text:s/>ročníka, dňa<text:s/>………………………<text:s/>nenavštívil<text:s/>školský<text:s/>klub detí, prípadne zmenil/-a čas odchodu z ŠKD na<text:s/>………………………<text:s/></text:p>
      <text:p text:style-name="P23"/>
      <text:p text:style-name="P24">Na obed s ŠKD<text:s/><text:s text:c="5"/>p<text:s/>ô<text:s/>j<text:s/>d<text:s/>e<text:s text:c="2"/><text:s/>/<text:s text:c="2"/><text:s/>n<text:s/>e<text:s/>p<text:s/>ô<text:s/>j<text:s/>d<text:s/>e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tab/>…………………………………………………………</text:p>
      <text:p text:style-name="P39"><text:tab/>podpis zákonného zástupc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margin-top="0.1666in" fo:margin-bottom="0.0416in"/>
      <style:text-properties style:font-name="Bookman Old Style"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1LVL2" style:family="text">
      <style:text-properties style:font-name="Bookman Old Style" fo:font-weight="bold" style:font-weight-asian="bold" fo:font-style="italic" style:font-style-asian="italic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-0.3937in"/>
      </style:footer-style>
    </style:page-layout>
    <style:style style:name="P2" style:parent-style-name="Normálny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3" style:parent-style-name="Normálny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4" style:parent-style-name="Normálny" style:family="paragraph">
      <style:paragraph-properties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á škola s materskou školou, Pod Chočom 550, 034 81  Lisková</dc:title>
    <dc:description/>
    <dc:subject/>
    <meta:initial-creator>Skola</meta:initial-creator>
    <dc:creator>ekonom1</dc:creator>
    <meta:creation-date>2019-09-20T12:20:00Z</meta:creation-date>
    <dc:date>2019-09-20T12:20:00Z</dc:date>
    <meta:print-date>2011-08-26T09:44:00Z</meta:print-date>
    <meta:template xlink:href="šablona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